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0.704cm"/>
    </style:style>
    <style:style style:name="co3" style:family="table-column">
      <style:table-column-properties fo:break-before="auto" style:column-width="0.843cm"/>
    </style:style>
    <style:style style:name="co4" style:family="table-column">
      <style:table-column-properties fo:break-before="auto" style:column-width="3.404cm"/>
    </style:style>
    <style:style style:name="co5" style:family="table-column">
      <style:table-column-properties fo:break-before="auto" style:column-width="3.995cm"/>
    </style:style>
    <style:style style:name="co6" style:family="table-column">
      <style:table-column-properties fo:break-before="auto" style:column-width="5.122cm"/>
    </style:style>
    <style:style style:name="co7" style:family="table-column">
      <style:table-column-properties fo:break-before="auto" style:column-width="1.829cm"/>
    </style:style>
    <style:style style:name="co8" style:family="table-column">
      <style:table-column-properties fo:break-before="auto" style:column-width="1.914cm"/>
    </style:style>
    <style:style style:name="co9" style:family="table-column">
      <style:table-column-properties fo:break-before="auto" style:column-width="1.942cm"/>
    </style:style>
    <style:style style:name="co10" style:family="table-column">
      <style:table-column-properties fo:break-before="auto" style:column-width="18.517cm"/>
    </style:style>
    <style:style style:name="co11" style:family="table-column">
      <style:table-column-properties fo:break-before="auto" style:column-width="11.876cm"/>
    </style:style>
    <style:style style:name="co12" style:family="table-column">
      <style:table-column-properties fo:break-before="auto" style:column-width="0.563cm"/>
    </style:style>
    <style:style style:name="co13" style:family="table-column">
      <style:table-column-properties fo:break-before="auto" style:column-width="2.646cm"/>
    </style:style>
    <style:style style:name="co14" style:family="table-column">
      <style:table-column-properties fo:break-before="auto" style:column-width="1.998cm"/>
    </style:style>
    <style:style style:name="co15" style:family="table-column">
      <style:table-column-properties fo:break-before="auto" style:column-width="1.676cm"/>
    </style:style>
    <style:style style:name="ro1" style:family="table-row">
      <style:table-row-properties style:row-height="1.046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1.711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12.056cm" fo:break-before="auto" style:use-optimal-row-height="false"/>
    </style:style>
    <style:style style:name="ta1" style:family="table" style:master-page-name="PageStyle_5f_Instruktioner">
      <style:table-properties table:display="true" style:writing-mode="lr-tb"/>
    </style:style>
    <style:style style:name="ta2" style:family="table" style:master-page-name="PageStyle_5f_Betyg">
      <style:table-properties table:display="true" style:writing-mode="lr-tb"/>
    </style:style>
    <style:style style:name="ta3" style:family="table" style:master-page-name="PageStyle_5f_Betygsanvändning">
      <style:table-properties table:display="true" style:writing-mode="lr-tb"/>
    </style:style>
    <style:style style:name="ta4" style:family="table" style:master-page-name="PageStyle_5f_Beräkningar_20_för_20_instruktioner">
      <style:table-properties table:display="true" style:writing-mode="lr-tb"/>
    </style:style>
    <number:number-style style:name="N2">
      <number:number number:decimal-places="2" number:min-integer-digits="1"/>
    </number:number-style>
    <number:number-style style:name="N8001" number:language="sv" number:country="SE">
      <number:number number:decimal-places="0" number:min-integer-digits="1"/>
    </number:number-style>
    <style:style style:name="ce1" style:family="table-cell" style:parent-style-name="Excel_20_Built-in_20_Normal">
      <style:table-cell-properties fo:background-color="#00329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e2b92f" style:text-outline="false" style:text-line-through-style="none" style:font-name="Calibri Light" fo:font-size="24pt" fo:font-style="normal" fo:text-shadow="none" style:text-underline-style="none" fo:font-weight="normal" style:font-size-asian="24pt" style:font-style-asian="normal" style:font-weight-asian="normal" style:font-name-complex="Calibri Light" style:font-size-complex="24pt" style:font-style-complex="normal" style:font-weight-complex="normal"/>
    </style:style>
    <style:style style:name="ce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 style:family="table-cell" style:parent-style-name="Excel_20_Built-in_20_Normal">
      <style:table-cell-properties fo:border-bottom="0.035cm solid #000000" fo:background-color="#ffc1c1" style:diagonal-bl-tr="none" style:diagonal-tl-br="none" fo:border-left="0.035cm solid #000000" fo:border-right="none" style:rotation-align="none" fo:border-top="0.035cm solid #000000"/>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able-cell-properties fo:border-bottom="0.035cm solid #000000" fo:background-color="#800000" style:diagonal-bl-tr="none" style:diagonal-tl-br="none" fo:border-left="0.035cm solid #000000" fo:border-right="none" style:rotation-align="none" fo:border-top="0.035cm solid #000000"/>
      <style:text-properties fo:color="#ffc1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style>
    <style:style style:name="ce7" style:family="table-cell" style:parent-style-name="Excel_20_Built-in_20_Normal">
      <style:table-cell-properties fo:border-bottom="0.141cm solid #000000" fo:background-color="#ffffff" style:diagonal-bl-tr="none" style:diagonal-tl-br="none" style:text-align-source="fix" style:repeat-content="false" fo:wrap-option="wrap" fo:border-left="0.141cm solid #000000" style:direction="ltr" fo:border-right="0.035cm solid #d9d9d9" style:rotation-angle="0" style:rotation-align="none" style:shrink-to-fit="false" fo:border-top="0.141cm solid #000000" style:vertical-align="bottom"/>
      <style:paragraph-properties fo:text-align="start" fo:margin-left="0.527cm" style:writing-mode="page"/>
    </style:style>
    <style:style style:name="ce8" style:family="table-cell" style:parent-style-name="Excel_20_Built-in_20_Normal">
      <style:table-cell-properties fo:border-bottom="0.035cm solid #000000" fo:background-color="#00329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e2b92f" style:text-outline="false" style:text-line-through-style="none" style:font-name="Calibri Light" fo:font-size="24pt" fo:font-style="normal" fo:text-shadow="none" style:text-underline-style="none" fo:font-weight="normal" style:font-size-asian="24pt" style:font-style-asian="normal" style:font-weight-asian="normal" style:font-name-complex="Calibri Light" style:font-size-complex="24pt" style:font-style-complex="normal" style:font-weight-complex="normal"/>
    </style:style>
    <style:style style:name="ce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style>
    <style:style style:name="ce10" style:family="table-cell" style:parent-style-name="Excel_20_Built-in_20_Normal">
      <style:table-cell-properties fo:border-bottom="0.035cm solid #000000" fo:background-color="#ffc1c1" style:diagonal-bl-tr="none" style:diagonal-tl-br="none" fo:border-left="none" fo:border-right="0.035cm solid #000000" style:rotation-align="none" fo:border-top="0.035cm solid #000000"/>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fo:border-bottom="0.035cm solid #000000" fo:background-color="#800000" style:diagonal-bl-tr="none" style:diagonal-tl-br="none" fo:border-left="none" fo:border-right="0.035cm solid #000000" style:rotation-align="none" fo:border-top="0.035cm solid #000000"/>
      <style:text-properties fo:color="#ffc1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fo:border-bottom="0.035cm solid #000000" fo:background-color="#ffffff"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style>
    <style:style style:name="ce14" style:family="table-cell" style:parent-style-name="Excel_20_Built-in_20_Normal">
      <style:table-cell-properties fo:border-bottom="0.141cm solid #000000" fo:background-color="#ffffff" style:diagonal-bl-tr="none" style:diagonal-tl-br="none" style:text-align-source="fix" style:repeat-content="false" fo:wrap-option="wrap" fo:border-left="none" style:direction="ltr" fo:border-right="none" style:rotation-angle="0" style:rotation-align="none" style:shrink-to-fit="false" fo:border-top="0.141cm solid #000000" style:vertical-align="bottom"/>
      <style:paragraph-properties fo:text-align="start" fo:margin-left="0.527cm" style:writing-mode="page"/>
    </style:style>
    <style:style style:name="ce15" style:family="table-cell" style:parent-style-name="Excel_20_Built-in_20_Normal">
      <style:table-cell-properties fo:border-bottom="0.035cm solid #000000" fo:background-color="#c1cbff" style:diagonal-bl-tr="none" style:diagonal-tl-br="none" fo:border-left="0.035cm solid #000000" fo:border-right="none" style:rotation-align="none" fo:border-top="0.035cm solid #000000"/>
      <style:text-properties fo:color="#0015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fo:border-bottom="0.035cm solid #000000" fo:background-color="#001580" style:diagonal-bl-tr="none" style:diagonal-tl-br="none" fo:border-left="0.035cm solid #000000" fo:border-right="none" style:rotation-align="none" fo:border-top="0.035cm solid #000000"/>
      <style:text-properties fo:color="#c1cb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fo:border-bottom="0.035cm solid #000000" fo:background-color="#c1cbff" style:diagonal-bl-tr="none" style:diagonal-tl-br="none" fo:border-left="none" fo:border-right="0.035cm solid #000000" style:rotation-align="none" fo:border-top="0.035cm solid #000000"/>
      <style:text-properties fo:color="#0015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fo:border-bottom="0.035cm solid #000000" fo:background-color="#001580" style:diagonal-bl-tr="none" style:diagonal-tl-br="none" fo:border-left="none" fo:border-right="0.035cm solid #000000" style:rotation-align="none" fo:border-top="0.035cm solid #000000"/>
      <style:text-properties fo:color="#c1cb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fo:border-bottom="0.141cm solid #000000" fo:background-color="#ffffff" style:diagonal-bl-tr="none" style:diagonal-tl-br="none" style:text-align-source="fix" style:repeat-content="false" fo:wrap-option="wrap" fo:border-left="none" style:direction="ltr" fo:border-right="0.035cm solid #d9d9d9" style:rotation-angle="0" style:rotation-align="none" style:shrink-to-fit="false" fo:border-top="0.141cm solid #000000" style:vertical-align="bottom"/>
      <style:paragraph-properties fo:text-align="start" fo:margin-left="0.527cm" style:writing-mode="page"/>
    </style:style>
    <style:style style:name="ce20" style:family="table-cell" style:parent-style-name="Excel_20_Built-in_20_Normal">
      <style:table-cell-properties fo:border-bottom="0.035cm solid #000000" fo:background-color="#d7ffc1" style:diagonal-bl-tr="none" style:diagonal-tl-br="none" fo:border-left="0.035cm solid #000000" fo:border-right="none" style:rotation-align="none" fo:border-top="0.035cm solid #000000"/>
      <style:text-properties fo:color="#2e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table-cell-properties fo:border-bottom="0.035cm solid #000000" fo:background-color="#2e8000" style:diagonal-bl-tr="none" style:diagonal-tl-br="none" fo:border-left="0.035cm solid #000000" fo:border-right="none" style:rotation-align="none" fo:border-top="0.035cm solid #000000"/>
      <style:text-properties fo:color="#d7ff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table-cell-properties fo:border-bottom="0.141cm solid #000000" fo:background-color="#f2f2f2" style:diagonal-bl-tr="none" style:diagonal-tl-br="none" fo:border-left="none" fo:border-right="0.141cm solid #000000" style:rotation-align="none" fo:border-top="0.141cm solid #000000"/>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23" style:family="table-cell" style:parent-style-name="Excel_20_Built-in_20_Normal">
      <style:table-cell-properties fo:border-bottom="0.035cm solid #000000" fo:background-color="#d7ffc1" style:diagonal-bl-tr="none" style:diagonal-tl-br="none" fo:border-left="none" fo:border-right="0.035cm solid #000000" style:rotation-align="none" fo:border-top="0.035cm solid #000000"/>
      <style:text-properties fo:color="#2e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
      <style:table-cell-properties fo:border-bottom="0.035cm solid #000000" fo:background-color="#2e8000" style:diagonal-bl-tr="none" style:diagonal-tl-br="none" fo:border-left="none" fo:border-right="0.035cm solid #000000" style:rotation-align="none" fo:border-top="0.035cm solid #000000"/>
      <style:text-properties fo:color="#d7ff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Normal">
      <style:table-cell-properties fo:border-bottom="0.141cm solid #000000" fo:background-color="#f2f2f2" style:diagonal-bl-tr="none" style:diagonal-tl-br="none" fo:border-left="none" fo:border-right="none" style:rotation-align="none" fo:border-top="0.141cm solid #000000"/>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26" style:family="table-cell" style:parent-style-name="Excel_20_Built-in_20_Normal">
      <style:table-cell-properties fo:border-bottom="0.035cm solid #000000" fo:background-color="#ffc1e1" style:diagonal-bl-tr="none" style:diagonal-tl-br="none" fo:border-left="0.035cm solid #000000" fo:border-right="none" style:rotation-align="none" fo:border-top="0.035cm solid #000000"/>
      <style:text-properties fo:color="#80004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table-cell-properties fo:border-bottom="0.035cm solid #000000" fo:background-color="#800043" style:diagonal-bl-tr="none" style:diagonal-tl-br="none" fo:border-left="0.035cm solid #000000" fo:border-right="none" style:rotation-align="none" fo:border-top="0.035cm solid #000000"/>
      <style:text-properties fo:color="#ffc1e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
      <style:table-cell-properties fo:border-bottom="0.035cm solid #000000" fo:background-color="#ffc1e1" style:diagonal-bl-tr="none" style:diagonal-tl-br="none" fo:border-left="none" fo:border-right="0.035cm solid #000000" style:rotation-align="none" fo:border-top="0.035cm solid #000000"/>
      <style:text-properties fo:color="#80004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Normal">
      <style:table-cell-properties fo:border-bottom="0.035cm solid #000000" fo:background-color="#800043" style:diagonal-bl-tr="none" style:diagonal-tl-br="none" fo:border-left="none" fo:border-right="0.035cm solid #000000" style:rotation-align="none" fo:border-top="0.035cm solid #000000"/>
      <style:text-properties fo:color="#ffc1e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
      <style:table-cell-properties fo:border-bottom="0.035cm solid #000000" fo:background-color="#c1edff" style:diagonal-bl-tr="none" style:diagonal-tl-br="none" fo:border-left="0.035cm solid #000000" fo:border-right="none" style:rotation-align="none" fo:border-top="0.035cm solid #000000"/>
      <style:text-properties fo:color="#005b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Normal">
      <style:table-cell-properties fo:border-bottom="0.035cm solid #000000" fo:background-color="#005b80" style:diagonal-bl-tr="none" style:diagonal-tl-br="none" fo:border-left="0.035cm solid #000000" fo:border-right="none" style:rotation-align="none" fo:border-top="0.035cm solid #000000"/>
      <style:text-properties fo:color="#c1ed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Normal">
      <style:table-cell-properties fo:border-bottom="0.035cm solid #000000" fo:background-color="#c1edff" style:diagonal-bl-tr="none" style:diagonal-tl-br="none" fo:border-left="none" fo:border-right="0.035cm solid #000000" style:rotation-align="none" fo:border-top="0.035cm solid #000000"/>
      <style:text-properties fo:color="#005b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
      <style:table-cell-properties fo:border-bottom="0.035cm solid #000000" fo:background-color="#005b80" style:diagonal-bl-tr="none" style:diagonal-tl-br="none" fo:border-left="none" fo:border-right="0.035cm solid #000000" style:rotation-align="none" fo:border-top="0.035cm solid #000000"/>
      <style:text-properties fo:color="#c1ed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
      <style:table-cell-properties fo:border-bottom="0.035cm solid #000000" fo:background-color="#f9ffc1" style:diagonal-bl-tr="none" style:diagonal-tl-br="none" fo:border-left="0.035cm solid #000000" fo:border-right="none" style:rotation-align="none" fo:border-top="0.035cm solid #000000"/>
      <style:text-properties fo:color="#74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Normal">
      <style:table-cell-properties fo:border-bottom="0.035cm solid #000000" fo:background-color="#748000" style:diagonal-bl-tr="none" style:diagonal-tl-br="none" fo:border-left="0.035cm solid #000000" fo:border-right="none" style:rotation-align="none" fo:border-top="0.035cm solid #000000"/>
      <style:text-properties fo:color="#f9ff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
      <style:table-cell-properties fo:border-bottom="0.035cm solid #000000" fo:background-color="#f9ffc1" style:diagonal-bl-tr="none" style:diagonal-tl-br="none" fo:border-left="none" fo:border-right="0.035cm solid #000000" style:rotation-align="none" fo:border-top="0.035cm solid #000000"/>
      <style:text-properties fo:color="#74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fo:border-bottom="0.035cm solid #000000" fo:background-color="#748000" style:diagonal-bl-tr="none" style:diagonal-tl-br="none" fo:border-left="none" fo:border-right="0.035cm solid #000000" style:rotation-align="none" fo:border-top="0.035cm solid #000000"/>
      <style:text-properties fo:color="#f9ff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fo:border-bottom="0.035cm solid #000000" fo:background-color="#fcc1ff" style:diagonal-bl-tr="none" style:diagonal-tl-br="none" fo:border-left="0.035cm solid #000000" fo:border-right="none" style:rotation-align="none" fo:border-top="0.035cm solid #000000"/>
      <style:text-properties fo:color="#7a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fo:border-bottom="0.035cm solid #000000" fo:background-color="#7a0080" style:diagonal-bl-tr="none" style:diagonal-tl-br="none" fo:border-left="0.035cm solid #000000" fo:border-right="none" style:rotation-align="none" fo:border-top="0.035cm solid #000000"/>
      <style:text-properties fo:color="#fcc1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
      <style:table-cell-properties fo:border-bottom="0.035cm solid #000000" fo:background-color="#fcc1ff" style:diagonal-bl-tr="none" style:diagonal-tl-br="none" fo:border-left="none" fo:border-right="0.035cm solid #000000" style:rotation-align="none" fo:border-top="0.035cm solid #000000"/>
      <style:text-properties fo:color="#7a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fo:border-bottom="0.035cm solid #000000" fo:background-color="#7a0080" style:diagonal-bl-tr="none" style:diagonal-tl-br="none" fo:border-left="none" fo:border-right="0.035cm solid #000000" style:rotation-align="none" fo:border-top="0.035cm solid #000000"/>
      <style:text-properties fo:color="#fcc1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fo:border-bottom="0.035cm solid #000000" fo:background-color="#c1fff0" style:diagonal-bl-tr="none" style:diagonal-tl-br="none" fo:border-left="0.035cm solid #000000" fo:border-right="none" style:rotation-align="none" fo:border-top="0.035cm solid #000000"/>
      <style:text-properties fo:color="#008062"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order-bottom="0.035cm solid #000000" fo:background-color="#008062" style:diagonal-bl-tr="none" style:diagonal-tl-br="none" fo:border-left="0.035cm solid #000000" fo:border-right="none" style:rotation-align="none" fo:border-top="0.035cm solid #000000"/>
      <style:text-properties fo:color="#c1fff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fo:border-bottom="0.035cm solid #000000" fo:background-color="#c1fff0" style:diagonal-bl-tr="none" style:diagonal-tl-br="none" fo:border-left="none" fo:border-right="0.035cm solid #000000" style:rotation-align="none" fo:border-top="0.035cm solid #000000"/>
      <style:text-properties fo:color="#008062"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able-cell-properties fo:border-bottom="0.035cm solid #000000" fo:background-color="#008062" style:diagonal-bl-tr="none" style:diagonal-tl-br="none" fo:border-left="none" fo:border-right="0.035cm solid #000000" style:rotation-align="none" fo:border-top="0.035cm solid #000000"/>
      <style:text-properties fo:color="#c1fff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able-cell-properties fo:border-bottom="0.035cm solid #000000" fo:background-color="#ffe4c1" style:diagonal-bl-tr="none" style:diagonal-tl-br="none" fo:border-left="0.035cm solid #000000" fo:border-right="none" style:rotation-align="none" fo:border-top="0.035cm solid #000000"/>
      <style:text-properties fo:color="#804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able-cell-properties fo:border-bottom="0.035cm solid #000000" fo:background-color="#804900" style:diagonal-bl-tr="none" style:diagonal-tl-br="none" fo:border-left="0.035cm solid #000000" fo:border-right="none" style:rotation-align="none" fo:border-top="0.035cm solid #000000"/>
      <style:text-properties fo:color="#ffe4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able-cell-properties fo:border-bottom="0.035cm solid #000000" fo:background-color="#ffe4c1" style:diagonal-bl-tr="none" style:diagonal-tl-br="none" fo:border-left="none" fo:border-right="0.035cm solid #000000" style:rotation-align="none" fo:border-top="0.035cm solid #000000"/>
      <style:text-properties fo:color="#804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fo:border-bottom="0.035cm solid #000000" fo:background-color="#804900" style:diagonal-bl-tr="none" style:diagonal-tl-br="none" fo:border-left="none" fo:border-right="0.035cm solid #000000" style:rotation-align="none" fo:border-top="0.035cm solid #000000"/>
      <style:text-properties fo:color="#ffe4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fo:border-bottom="0.035cm solid #000000" fo:background-color="#dac1ff" style:diagonal-bl-tr="none" style:diagonal-tl-br="none" fo:border-left="0.035cm solid #000000" fo:border-right="none" style:rotation-align="none" fo:border-top="0.035cm solid #000000"/>
      <style:text-properties fo:color="#34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fo:border-bottom="0.035cm solid #000000" fo:background-color="#340080" style:diagonal-bl-tr="none" style:diagonal-tl-br="none" fo:border-left="0.035cm solid #000000" fo:border-right="none" style:rotation-align="none" fo:border-top="0.035cm solid #000000"/>
      <style:text-properties fo:color="#dac1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fo:border-bottom="0.035cm solid #000000" fo:background-color="#dac1ff" style:diagonal-bl-tr="none" style:diagonal-tl-br="none" fo:border-left="none" fo:border-right="0.035cm solid #000000" style:rotation-align="none" fo:border-top="0.035cm solid #000000"/>
      <style:text-properties fo:color="#34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able-cell-properties fo:border-bottom="0.035cm solid #000000" fo:background-color="#340080" style:diagonal-bl-tr="none" style:diagonal-tl-br="none" fo:border-left="none" fo:border-right="0.035cm solid #000000" style:rotation-align="none" fo:border-top="0.035cm solid #000000"/>
      <style:text-properties fo:color="#dac1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fo:border-bottom="0.035cm solid #000000" fo:background-color="#c1ffce" style:diagonal-bl-tr="none" style:diagonal-tl-br="none" fo:border-left="0.035cm solid #000000" fo:border-right="none" style:rotation-align="none" fo:border-top="0.035cm solid #000000"/>
      <style:text-properties fo:color="#00801b"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fo:border-bottom="0.035cm solid #000000" fo:background-color="#00801b" style:diagonal-bl-tr="none" style:diagonal-tl-br="none" fo:border-left="0.035cm solid #000000" fo:border-right="none" style:rotation-align="none" fo:border-top="0.035cm solid #000000"/>
      <style:text-properties fo:color="#c1ffc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able-cell-properties fo:border-bottom="0.035cm solid #000000" fo:background-color="#00329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e2b92f" style:text-outline="false" style:text-line-through-style="none" style:font-name="Calibri Light" fo:font-size="24pt" fo:font-style="normal" fo:text-shadow="none" style:text-underline-style="none" fo:font-weight="normal" style:font-size-asian="24pt" style:font-style-asian="normal" style:font-weight-asian="normal" style:font-name-complex="Calibri Light" style:font-size-complex="24pt" style:font-style-complex="normal" style:font-weight-complex="normal"/>
    </style:style>
    <style:style style:name="ce5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58" style:family="table-cell" style:parent-style-name="Excel_20_Built-in_20_Normal">
      <style:table-cell-properties fo:border-bottom="0.035cm solid #000000" fo:background-color="#c1ffce" style:diagonal-bl-tr="none" style:diagonal-tl-br="none" fo:border-left="none" fo:border-right="0.035cm solid #000000" style:rotation-align="none" fo:border-top="0.035cm solid #000000"/>
      <style:text-properties fo:color="#00801b"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fo:border-bottom="0.035cm solid #000000" fo:background-color="#00801b" style:diagonal-bl-tr="none" style:diagonal-tl-br="none" fo:border-left="none" fo:border-right="0.035cm solid #000000" style:rotation-align="none" fo:border-top="0.035cm solid #000000"/>
      <style:text-properties fo:color="#c1ffc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Normal">
      <style:table-cell-properties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62"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63"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64" style:family="table-cell" style:parent-style-name="Excel_20_Built-in_20_Normal">
      <style:table-cell-properties fo:background-color="#000000"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able-cell-properties style:cell-protect="protected formula-hidden" style:print-content="true"/>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67" style:family="table-cell" style:parent-style-name="Excel_20_Built-in_20_Normal">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68" style:family="table-cell" style:parent-style-name="Excel_20_Built-in_20_Normal" style:data-style-name="N0">
      <style:table-cell-properties fo:background-color="#000000"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Percent">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data-style-name="N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71" style:family="table-cell" style:parent-style-name="Excel_20_Built-in_20_Normal" style:data-style-name="N106">
      <style:table-cell-properties fo:background-color="#000000"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Normal" style:data-style-name="N2">
      <style:table-cell-properties style:cell-protect="none" style:print-content="true" style:diagonal-bl-tr="none" style:diagonal-tl-br="none" fo:border="0.141cm solid #000000" style:rotation-align="none"/>
      <style:map style:condition="is-true-formula(AND([.$B1]=6;MOD(ROW([.$I1]);2)=1))" style:apply-style-name="ConditionalStyle_5f_38" style:base-cell-address="Instruktioner.A1"/>
      <style:map style:condition="is-true-formula(AND([.$B1]=6;MOD(ROW([.$I1]);2)=0))" style:apply-style-name="ConditionalStyle_5f_37" style:base-cell-address="Instruktioner.A1"/>
      <style:map style:condition="is-true-formula(AND([.$B1]=5;MOD(ROW([.$I1]);2)=1))" style:apply-style-name="ConditionalStyle_5f_36" style:base-cell-address="Instruktioner.A1"/>
      <style:map style:condition="is-true-formula(AND([.$B1]=5;MOD(ROW([.$I1]);2)=0))" style:apply-style-name="ConditionalStyle_5f_35" style:base-cell-address="Instruktioner.A1"/>
      <style:map style:condition="is-true-formula(AND([.$B1]=4;MOD(ROW([.$I1]);2)=1))" style:apply-style-name="ConditionalStyle_5f_34" style:base-cell-address="Instruktioner.A1"/>
      <style:map style:condition="is-true-formula(AND([.$B1]=4;MOD(ROW([.$I1]);2)=0))" style:apply-style-name="ConditionalStyle_5f_33" style:base-cell-address="Instruktioner.A1"/>
      <style:map style:condition="is-true-formula(AND([.$B1]=3;MOD(ROW([.$I1]);2)=1))" style:apply-style-name="ConditionalStyle_5f_32" style:base-cell-address="Instruktioner.A1"/>
      <style:map style:condition="is-true-formula(AND([.$B1]=3;MOD(ROW([.$I1]);2)=0))" style:apply-style-name="ConditionalStyle_5f_31" style:base-cell-address="Instruktioner.A1"/>
      <style:map style:condition="is-true-formula(AND([.$B1]=2;MOD(ROW([.$I1]);2)=1))" style:apply-style-name="ConditionalStyle_5f_30" style:base-cell-address="Instruktioner.A1"/>
      <style:map style:condition="is-true-formula(AND([.$B1]=2;MOD(ROW([.$I1]);2)=0))" style:apply-style-name="ConditionalStyle_5f_29" style:base-cell-address="Instruktioner.A1"/>
      <style:map style:condition="is-true-formula(AND([.$B1]=1;MOD(ROW([.$I1]);2)=1))" style:apply-style-name="ConditionalStyle_5f_28" style:base-cell-address="Instruktioner.A1"/>
      <style:map style:condition="is-true-formula(AND([.$B1]=1;MOD(ROW([.$I1]);2)=0))" style:apply-style-name="ConditionalStyle_5f_27" style:base-cell-address="Instruktioner.A1"/>
    </style:style>
    <style:style style:name="ce73" style:family="table-cell" style:parent-style-name="Excel_20_Built-in_20_Normal" style:data-style-name="N2">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data-style-name="N2">
      <style:table-cell-properties fo:background-color="#000000"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value-type" style:repeat-content="false" fo:wrap-option="wrap" fo:border="0.141cm solid #000000" style:direction="ltr" style:rotation-angle="0" style:rotation-align="none" style:shrink-to-fit="false" style:vertical-align="bottom"/>
      <style:paragraph-properties fo:margin-left="0cm" style:writing-mode="page"/>
      <style:map style:condition="is-true-formula(AND([.$B1]=6;MOD(ROW([.$I1]);2)=1))" style:apply-style-name="ConditionalStyle_5f_38" style:base-cell-address="Instruktioner.A1"/>
      <style:map style:condition="is-true-formula(AND([.$B1]=6;MOD(ROW([.$I1]);2)=0))" style:apply-style-name="ConditionalStyle_5f_37" style:base-cell-address="Instruktioner.A1"/>
      <style:map style:condition="is-true-formula(AND([.$B1]=5;MOD(ROW([.$I1]);2)=1))" style:apply-style-name="ConditionalStyle_5f_36" style:base-cell-address="Instruktioner.A1"/>
      <style:map style:condition="is-true-formula(AND([.$B1]=5;MOD(ROW([.$I1]);2)=0))" style:apply-style-name="ConditionalStyle_5f_35" style:base-cell-address="Instruktioner.A1"/>
      <style:map style:condition="is-true-formula(AND([.$B1]=4;MOD(ROW([.$I1]);2)=1))" style:apply-style-name="ConditionalStyle_5f_34" style:base-cell-address="Instruktioner.A1"/>
      <style:map style:condition="is-true-formula(AND([.$B1]=4;MOD(ROW([.$I1]);2)=0))" style:apply-style-name="ConditionalStyle_5f_33" style:base-cell-address="Instruktioner.A1"/>
      <style:map style:condition="is-true-formula(AND([.$B1]=3;MOD(ROW([.$I1]);2)=1))" style:apply-style-name="ConditionalStyle_5f_32" style:base-cell-address="Instruktioner.A1"/>
      <style:map style:condition="is-true-formula(AND([.$B1]=3;MOD(ROW([.$I1]);2)=0))" style:apply-style-name="ConditionalStyle_5f_31" style:base-cell-address="Instruktioner.A1"/>
      <style:map style:condition="is-true-formula(AND([.$B1]=2;MOD(ROW([.$I1]);2)=1))" style:apply-style-name="ConditionalStyle_5f_30" style:base-cell-address="Instruktioner.A1"/>
      <style:map style:condition="is-true-formula(AND([.$B1]=2;MOD(ROW([.$I1]);2)=0))" style:apply-style-name="ConditionalStyle_5f_29" style:base-cell-address="Instruktioner.A1"/>
      <style:map style:condition="is-true-formula(AND([.$B1]=1;MOD(ROW([.$I1]);2)=1))" style:apply-style-name="ConditionalStyle_5f_28" style:base-cell-address="Instruktioner.A1"/>
      <style:map style:condition="is-true-formula(AND([.$B1]=1;MOD(ROW([.$I1]);2)=0))" style:apply-style-name="ConditionalStyle_5f_27" style:base-cell-address="Instruktioner.A1"/>
    </style:style>
    <style:style style:name="ce76" style:family="table-cell" style:parent-style-name="Excel_20_Built-in_20_Normal">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style:text-align-source="value-type" style:repeat-content="false" fo:wrap-option="no-wrap" style:direction="ltr" style:rotation-angle="0" style:rotation-align="none" style:shrink-to-fit="true" style:vertical-align="bottom"/>
      <style:paragraph-properties fo:margin-left="0cm" style:writing-mode="page"/>
      <style:map style:condition="is-true-formula(AND([.$B1]=6;MOD(ROW([.$A1]);2)=1))" style:apply-style-name="ConditionalStyle_5f_50" style:base-cell-address="Instruktioner.A1"/>
      <style:map style:condition="is-true-formula(AND([.$B1]=6;MOD(ROW([.$A1]);2)=0))" style:apply-style-name="ConditionalStyle_5f_49" style:base-cell-address="Instruktioner.A1"/>
      <style:map style:condition="is-true-formula(AND([.$B1]=5;MOD(ROW([.$A1]);2)=1))" style:apply-style-name="ConditionalStyle_5f_48" style:base-cell-address="Instruktioner.A1"/>
      <style:map style:condition="is-true-formula(AND([.$B1]=5;MOD(ROW([.$A1]);2)=0))" style:apply-style-name="ConditionalStyle_5f_47" style:base-cell-address="Instruktioner.A1"/>
      <style:map style:condition="is-true-formula(AND([.$B1]=4;MOD(ROW([.$A1]);2)=1))" style:apply-style-name="ConditionalStyle_5f_46" style:base-cell-address="Instruktioner.A1"/>
      <style:map style:condition="is-true-formula(AND([.$B1]=4;MOD(ROW([.$A1]);2)=0))" style:apply-style-name="ConditionalStyle_5f_45" style:base-cell-address="Instruktioner.A1"/>
      <style:map style:condition="is-true-formula(AND([.$B1]=3;MOD(ROW([.$A1]);2)=1))" style:apply-style-name="ConditionalStyle_5f_44" style:base-cell-address="Instruktioner.A1"/>
      <style:map style:condition="is-true-formula(AND([.$B1]=3;MOD(ROW([.$A1]);2)=0))" style:apply-style-name="ConditionalStyle_5f_43" style:base-cell-address="Instruktioner.A1"/>
      <style:map style:condition="is-true-formula(AND([.$B1]=2;MOD(ROW([.$A1]);2)=1))" style:apply-style-name="ConditionalStyle_5f_42" style:base-cell-address="Instruktioner.A1"/>
      <style:map style:condition="is-true-formula(AND([.$B1]=2;MOD(ROW([.$A1]);2)=0))" style:apply-style-name="ConditionalStyle_5f_41" style:base-cell-address="Instruktioner.A1"/>
      <style:map style:condition="is-true-formula(AND([.$B1]=1;MOD(ROW([.$A1]);2)=1))" style:apply-style-name="ConditionalStyle_5f_40" style:base-cell-address="Instruktioner.A1"/>
      <style:map style:condition="is-true-formula(AND([.$B1]=1;MOD(ROW([.$A1]);2)=0))" style:apply-style-name="ConditionalStyle_5f_39" style:base-cell-address="Instruktioner.A1"/>
    </style:style>
    <style:style style:name="ce78" style:family="table-cell" style:parent-style-name="Excel_20_Built-in_20_Normal">
      <style:table-cell-properties fo:background-color="#000000"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LEN([.A1])&gt;0;NOT([.A1]=&quot;Betyg saknas.&quot;)))" style:apply-style-name="ConditionalStyle_5f_51" style:base-cell-address="Instruktioner.A1"/>
    </style:style>
    <style:style style:name="ce7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0" style:family="table-cell" style:parent-style-name="Excel_20_Built-in_20_Normal" style:data-style-name="N8001"/>
    <style:style style:name="ce81" style:family="table-cell" style:parent-style-name="Excel_20_Built-in_20_Normal" style:data-style-name="N2"/>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text-properties fo:font-size="18pt"/>
    </style:style>
    <style:style style:name="P2" style:family="paragraph">
      <style:paragraph-properties fo:text-align="center"/>
    </style:style>
    <style:style style:name="T1" style:family="text">
      <style:text-properties fo:color="#003296"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struktioner"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able:number-columns-spanned="22" table:number-rows-spanned="1">
            <text:p>Schlagervännernas betygsättning för Eurovision 2021</text:p>
          </table:table-cell>
          <table:covered-table-cell table:number-columns-repeated="20" table:style-name="ce8"/>
          <table:covered-table-cell table:style-name="ce56"/>
          <table:table-cell table:number-columns-repeated="1002"/>
        </table:table-row>
        <table:table-row table:style-name="ro2">
          <table:table-cell table:style-name="ce2" office:value-type="string" table:number-columns-spanned="22" table:number-rows-spanned="1">
            <text:p>Det här dokumentet är till för att hjälpa dig att betygssätta och rangordna samtliga bidrag som ska delta i Eurovision Song Contest 2021. När du är klar med detta kan du, om du vill, skicka in hela det här dokumentet till <text:span text:style-name="T1">marcus@schlagervannerna.se</text:span><text:span text:style-name="T2">, så kommer vi att sammanställa samtliga betyg vi får in, publicera på olika sätt i våra sociala medier och referera till i våra poddavsnitt.</text:span></text:p>
          </table:table-cell>
          <table:covered-table-cell table:number-columns-repeated="20" table:style-name="ce9"/>
          <table:covered-table-cell table:style-name="ce57"/>
          <table:table-cell table:number-columns-repeated="1002"/>
        </table:table-row>
        <table:table-row table:style-name="ro2">
          <table:table-cell table:style-name="ce2" office:value-type="string" table:number-columns-spanned="22" table:number-rows-spanned="1">
            <text:p>Vi använder oss av betygsskalan 0 till 10, där 0 är riktigt uselt och 10 är riktigt bra. Du förväntas att använda dig av hela skalan och sprida ut dina betyg ungefär jämnt mellan de bägge extremvärdena. För att du inte bara ska kunna betygssätta utan även rangordna samtliga bidrag kan och det finns fler bidrag än vad det finns grader på betygskalan kan du, för rangordningens skull, sätta decimala betyg, som sedan automatiskt avrundas till närmaste heltal.</text:p>
          </table:table-cell>
          <table:covered-table-cell table:number-columns-repeated="20" table:style-name="ce9"/>
          <table:covered-table-cell table:style-name="ce57"/>
          <table:table-cell table:number-columns-repeated="1002"/>
        </table:table-row>
        <table:table-row table:style-name="ro3">
          <table:table-cell table:style-name="ce2" office:value-type="string" table:number-columns-spanned="22" table:number-rows-spanned="1">
            <text:p>Vi vill att du utnyttjar samtliga betyg och distribuerar dina betyg någotsånär jämnt över hela skalan. När dessa sedan avrundas till heltal förväntas du att få följande fördelning över betygen för de 39 bidragen:</text:p>
          </table:table-cell>
          <table:covered-table-cell table:number-columns-repeated="20" table:style-name="ce9"/>
          <table:covered-table-cell table:style-name="ce57"/>
          <table:table-cell table:number-columns-repeated="1002"/>
        </table:table-row>
        <table:table-row table:style-name="ro4">
          <table:table-cell table:style-name="ce3" office:value-type="string">
            <text:p>Betyg 0:</text:p>
          </table:table-cell>
          <table:table-cell table:style-name="ce10" office:value-type="string">
            <text:p>ca 2 st</text:p>
          </table:table-cell>
          <table:table-cell table:style-name="ce15" office:value-type="string">
            <text:p>Betyg 1:</text:p>
          </table:table-cell>
          <table:table-cell table:style-name="ce17" office:value-type="string">
            <text:p>ca 4 st</text:p>
          </table:table-cell>
          <table:table-cell table:style-name="ce20" office:value-type="string">
            <text:p>Betyg 2:</text:p>
          </table:table-cell>
          <table:table-cell table:style-name="ce23" office:value-type="string">
            <text:p>ca 4 st</text:p>
          </table:table-cell>
          <table:table-cell table:style-name="ce26" office:value-type="string">
            <text:p>Betyg 3:</text:p>
          </table:table-cell>
          <table:table-cell table:style-name="ce28" office:value-type="string">
            <text:p>ca 4 st</text:p>
          </table:table-cell>
          <table:table-cell table:style-name="ce30" office:value-type="string">
            <text:p>Betyg 4:</text:p>
          </table:table-cell>
          <table:table-cell table:style-name="ce32" office:value-type="string">
            <text:p>ca 4 st</text:p>
          </table:table-cell>
          <table:table-cell table:style-name="ce34" office:value-type="string">
            <text:p>Betyg 5:</text:p>
          </table:table-cell>
          <table:table-cell table:style-name="ce36" office:value-type="string">
            <text:p>ca 4 st</text:p>
          </table:table-cell>
          <table:table-cell table:style-name="ce38" office:value-type="string">
            <text:p>Betyg 6:</text:p>
          </table:table-cell>
          <table:table-cell table:style-name="ce40" office:value-type="string">
            <text:p>ca 4 st</text:p>
          </table:table-cell>
          <table:table-cell table:style-name="ce42" office:value-type="string">
            <text:p>Betyg 7:</text:p>
          </table:table-cell>
          <table:table-cell table:style-name="ce44" office:value-type="string">
            <text:p>ca 4 st</text:p>
          </table:table-cell>
          <table:table-cell table:style-name="ce46" office:value-type="string">
            <text:p>Betyg 8:</text:p>
          </table:table-cell>
          <table:table-cell table:style-name="ce48" office:value-type="string">
            <text:p>ca 4 st</text:p>
          </table:table-cell>
          <table:table-cell table:style-name="ce50" office:value-type="string">
            <text:p>Betyg 9:</text:p>
          </table:table-cell>
          <table:table-cell table:style-name="ce52" office:value-type="string">
            <text:p>ca 4 st</text:p>
          </table:table-cell>
          <table:table-cell table:style-name="ce54" office:value-type="string">
            <text:p>Betyg 10:</text:p>
          </table:table-cell>
          <table:table-cell table:style-name="ce58" office:value-type="string">
            <text:p>ca 2 st</text:p>
          </table:table-cell>
          <table:table-cell table:number-columns-repeated="1002"/>
        </table:table-row>
        <table:table-row table:style-name="ro3">
          <table:table-cell table:style-name="ce2" office:value-type="string" table:number-columns-spanned="22" table:number-rows-spanned="1">
            <text:p>Exempel på hur betygen kan fördelas över skalan:</text:p>
            <draw:frame table:end-cell-address="Instruktioner.W15" table:end-x="0.074cm" table:end-y="0.425cm" draw:z-index="0" draw:name="Diagram 3" draw:style-name="gr1" draw:text-style-name="P1" svg:width="37.422cm" svg:height="4.4cm" svg:x="0.075cm" svg:y="0.503cm">
              <draw:object draw:notify-on-update-of-ranges="'Beräkningar för instruktioner'.H1:'Beräkningar för instruktioner'.H1 'Beräkningar för instruktioner'.H2:'Beräkningar för instruktioner'.H40 'Beräkningar för instruktioner'.C2:'Beräkningar för instruktioner'.C40 'Beräkningar för instruktioner'.I1:'Beräkningar för instruktioner'.I1 'Beräkningar för instruktioner'.I2:'Beräkningar för instruktioner'.I40 'Beräkningar för instruktioner'.C2:'Beräkningar för instruktioner'.C40 'Beräkningar för instruktioner'.J1:'Beräkningar för instruktioner'.J1 'Beräkningar för instruktioner'.J2:'Beräkningar för instruktioner'.J40 'Beräkningar för instruktioner'.C2:'Beräkningar för instruktioner'.C40 'Beräkningar för instruktioner'.K1:'Beräkningar för instruktioner'.K1 'Beräkningar för instruktioner'.K2:'Beräkningar för instruktioner'.K40 'Beräkningar för instruktioner'.C2:'Beräkningar för instruktioner'.C40 'Beräkningar för instruktioner'.L1:'Beräkningar för instruktioner'.L1 'Beräkningar för instruktioner'.L2:'Beräkningar för instruktioner'.L40 'Beräkningar för instruktioner'.C2:'Beräkningar för instruktioner'.C40 'Beräkningar för instruktioner'.M1:'Beräkningar för instruktioner'.M1 'Beräkningar för instruktioner'.M2:'Beräkningar för instruktioner'.M40 'Beräkningar för instruktioner'.C2:'Beräkningar för instruktioner'.C40 'Beräkningar för instruktioner'.N1:'Beräkningar för instruktioner'.N1 'Beräkningar för instruktioner'.N2:'Beräkningar för instruktioner'.N40 'Beräkningar för instruktioner'.C2:'Beräkningar för instruktioner'.C40 'Beräkningar för instruktioner'.O1:'Beräkningar för instruktioner'.O1 'Beräkningar för instruktioner'.O2:'Beräkningar för instruktioner'.O40 'Beräkningar för instruktioner'.C2:'Beräkningar för instruktioner'.C40 'Beräkningar för instruktioner'.P1:'Beräkningar för instruktioner'.P1 'Beräkningar för instruktioner'.P2:'Beräkningar för instruktioner'.P40 'Beräkningar för instruktioner'.C2:'Beräkningar för instruktioner'.C40 'Beräkningar för instruktioner'.Q1:'Beräkningar för instruktioner'.Q1 'Beräkningar för instruktioner'.Q2:'Beräkningar för instruktioner'.Q40 'Beräkningar för instruktioner'.C2:'Beräkningar för instruktioner'.C40 'Beräkningar för instruktioner'.R1:'Beräkningar för instruktioner'.R1 'Beräkningar för instruktioner'.R2:'Beräkningar för instruktioner'.R40 'Beräkningar för instruktioner'.C2:'Beräkningar för instruktioner'.C40" xlink:href="./Object 1" xlink:type="simple" xlink:show="embed" xlink:actuate="onLoad">
                <text:p/>
              </draw:object>
              <draw:image xlink:href="./ObjectReplacements/Object 1" xlink:type="simple" xlink:show="embed" xlink:actuate="onLoad"/>
            </draw:frame>
          </table:table-cell>
          <table:covered-table-cell table:number-columns-repeated="20" table:style-name="ce9"/>
          <table:covered-table-cell table:style-name="ce57"/>
          <table:table-cell table:number-columns-repeated="1002"/>
        </table:table-row>
        <table:table-row table:style-name="ro4" table:number-rows-repeated="9">
          <table:table-cell table:number-columns-repeated="1024"/>
        </table:table-row>
        <table:table-row table:style-name="ro4">
          <table:table-cell table:style-name="ce4" office:value-type="string">
            <text:p>Betyg 0:</text:p>
          </table:table-cell>
          <table:table-cell table:style-name="ce11" table:formula="of:=[$'Beräkningar för instruktioner'.H41]&amp;&quot; st&quot;" office:value-type="string" office:string-value="2 st">
            <text:p>2 st</text:p>
          </table:table-cell>
          <table:table-cell table:style-name="ce16" office:value-type="string">
            <text:p>Betyg 1:</text:p>
          </table:table-cell>
          <table:table-cell table:style-name="ce18" table:formula="of:=[$'Beräkningar för instruktioner'.I41]&amp;&quot; st&quot;" office:value-type="string" office:string-value="4 st">
            <text:p>4 st</text:p>
          </table:table-cell>
          <table:table-cell table:style-name="ce21" office:value-type="string">
            <text:p>Betyg 2:</text:p>
          </table:table-cell>
          <table:table-cell table:style-name="ce24" table:formula="of:=[$'Beräkningar för instruktioner'.J41]&amp;&quot; st&quot;" office:value-type="string" office:string-value="4 st">
            <text:p>4 st</text:p>
          </table:table-cell>
          <table:table-cell table:style-name="ce27" office:value-type="string">
            <text:p>Betyg 3:</text:p>
          </table:table-cell>
          <table:table-cell table:style-name="ce29" table:formula="of:=[$'Beräkningar för instruktioner'.K41]&amp;&quot; st&quot;" office:value-type="string" office:string-value="4 st">
            <text:p>4 st</text:p>
          </table:table-cell>
          <table:table-cell table:style-name="ce31" office:value-type="string">
            <text:p>Betyg 4:</text:p>
          </table:table-cell>
          <table:table-cell table:style-name="ce33" table:formula="of:=[$'Beräkningar för instruktioner'.L41]&amp;&quot; st&quot;" office:value-type="string" office:string-value="4 st">
            <text:p>4 st</text:p>
          </table:table-cell>
          <table:table-cell table:style-name="ce35" office:value-type="string">
            <text:p>Betyg 5:</text:p>
          </table:table-cell>
          <table:table-cell table:style-name="ce37" table:formula="of:=[$'Beräkningar för instruktioner'.M41]&amp;&quot; st&quot;" office:value-type="string" office:string-value="3 st">
            <text:p>3 st</text:p>
          </table:table-cell>
          <table:table-cell table:style-name="ce39" office:value-type="string">
            <text:p>Betyg 6:</text:p>
          </table:table-cell>
          <table:table-cell table:style-name="ce41" table:formula="of:=[$'Beräkningar för instruktioner'.N41]&amp;&quot; st&quot;" office:value-type="string" office:string-value="5 st">
            <text:p>5 st</text:p>
          </table:table-cell>
          <table:table-cell table:style-name="ce43" office:value-type="string">
            <text:p>Betyg 7:</text:p>
          </table:table-cell>
          <table:table-cell table:style-name="ce45" table:formula="of:=[$'Beräkningar för instruktioner'.O41]&amp;&quot; st&quot;" office:value-type="string" office:string-value="4 st">
            <text:p>4 st</text:p>
          </table:table-cell>
          <table:table-cell table:style-name="ce47" office:value-type="string">
            <text:p>Betyg 8:</text:p>
          </table:table-cell>
          <table:table-cell table:style-name="ce49" table:formula="of:=[$'Beräkningar för instruktioner'.P41]&amp;&quot; st&quot;" office:value-type="string" office:string-value="3 st">
            <text:p>3 st</text:p>
          </table:table-cell>
          <table:table-cell table:style-name="ce51" office:value-type="string">
            <text:p>Betyg 9:</text:p>
          </table:table-cell>
          <table:table-cell table:style-name="ce53" table:formula="of:=[$'Beräkningar för instruktioner'.Q41]&amp;&quot; st&quot;" office:value-type="string" office:string-value="5 st">
            <text:p>5 st</text:p>
          </table:table-cell>
          <table:table-cell table:style-name="ce55" office:value-type="string">
            <text:p>Betyg 10:</text:p>
          </table:table-cell>
          <table:table-cell table:style-name="ce59" table:formula="of:=[$'Beräkningar för instruktioner'.R41]&amp;&quot; st&quot;" office:value-type="string" office:string-value="1 st">
            <text:p>1 st</text:p>
          </table:table-cell>
          <table:table-cell table:number-columns-repeated="1002"/>
        </table:table-row>
        <table:table-row table:style-name="ro2">
          <table:table-cell table:style-name="ce2" office:value-type="string" table:number-columns-spanned="22" table:number-rows-spanned="1">
            <text:p>Du måste naturligtvis inte följa fördelningen ovan slaviskt, men för att olika personers betyg ska vara jämförbara och gå att kombinera med varandra bör du inte avvika alltför mycket från den ideala fördelningen. På bladet Betygsanvändning kan du se ett diagram där du enkelt kan se om du har underutnyttjat något betyg eller varit alltför frikostig med något.</text:p>
          </table:table-cell>
          <table:covered-table-cell table:number-columns-repeated="20" table:style-name="ce9"/>
          <table:covered-table-cell table:style-name="ce57"/>
          <table:table-cell table:number-columns-repeated="1002"/>
        </table:table-row>
        <table:table-row table:style-name="ro5">
          <table:table-cell table:style-name="ce2" office:value-type="string" table:number-columns-spanned="22" table:number-rows-spanned="1">
            <text:p>På bladet Betyg fyller du i dina betyg genom att skriva i de ljusa rutorna. Det finns också plats för anteckningar och motiveringar i en särskild kolumn. De mörka rutorna ska du inte skriva i, de räknas ut automatiskt utifrån de betyg som du matar in. Längst till höger kan det dyka upp varningsmeddelanden om du inte har fyllt i "korrekt", t ex om du har satt på decimalen exakt samma betyg på flera bidrag (då kan inte dokumentet räkna ut din rangordning korrekt), använt alltför få eller alltför många av något enskilt betyg eller generellt har satt orimligt höga eller låga betyg. Du kan när som helst sortera om tabellen på valfri kolumn genom att använda rubrikraden, testa t ex att sortera på Placering för att kunna kontrollera så att ordningen på bidragen stämmer överens med vad du känner.</text:p>
          </table:table-cell>
          <table:covered-table-cell table:number-columns-repeated="20" table:style-name="ce9"/>
          <table:covered-table-cell table:style-name="ce57"/>
          <table:table-cell table:number-columns-repeated="1002"/>
        </table:table-row>
        <table:table-row table:style-name="ro6">
          <table:table-cell table:style-name="ce5" office:value-type="string" table:number-columns-spanned="22" table:number-rows-spanned="1">
            <text:p>Dina betyg baseras helt och hållet på ditt eget tyckande och din egen smak. Du ska alltså <text:span text:style-name="T3">inte</text:span><text:span text:style-name="T4"> väga in hur du tror att det kommer att gå i själva tävlingen eller vad du tror att andra kommer att tycka!</text:span></text:p>
          </table:table-cell>
          <table:covered-table-cell table:number-columns-repeated="20" table:style-name="ce12"/>
          <table:covered-table-cell table:style-name="ce60"/>
          <table:table-cell table:number-columns-repeated="1002"/>
        </table:table-row>
        <table:table-row table:style-name="ro5">
          <table:table-cell table:style-name="ce2" office:value-type="string" table:number-columns-spanned="22" table:number-rows-spanned="1">
            <text:p>Ordningen som bidragen listas i är inte den officiella startordningen, då denna inte är bestämd när detta skrivs. Den är istället baserad på förra årets startordning, som är teoretiskt möjlig även i år då alla länder har fått behålla sina platser i semifinaler och halvor, och är den ordning som Schlagervännerna själva kommer att använda när vi bedömer bidragen i våra program. I varje program bedömer vi fem eller sex semifinalbidrag och ett finalklart bidrag. De tre första programmen innehåller de bidrag som ska tävla i Semifinal 1 samt bidragen för de tre finalklara länder som ska rösta i den här semifinalen. De tre sista programmen har motsvarande bidrag för Semifinal 2.</text:p>
          </table:table-cell>
          <table:covered-table-cell table:number-columns-repeated="20" table:style-name="ce9"/>
          <table:covered-table-cell table:style-name="ce57"/>
          <table:table-cell table:number-columns-repeated="1002"/>
        </table:table-row>
        <table:table-row table:style-name="ro7">
          <table:table-cell table:style-name="ce6" office:value-type="string" table:number-columns-spanned="22" table:number-rows-spanned="1">
            <text:p>Vi hoppas att du kommer att tycka att detta är roligt och kan hjälpa dig att reda ut dina egna åsikter om bidragen i Eurovision Song Contest 2021. Ju fler personer som sedan skickar in sina betyg till oss, desto bättre vet vi vad våra lyssnare tycker om årets bidrag och kan förmedla ut detta till andra lyssnare och följare. Vi förbehåller oss rätten att publicera och/eller nämna särskilt intressanta betyg och/eller motiveringar i våra olika kanaler.</text:p>
          </table:table-cell>
          <table:covered-table-cell table:number-columns-repeated="20" table:style-name="ce13"/>
          <table:covered-table-cell table:style-name="ce61"/>
          <table:table-cell table:number-columns-repeated="1002"/>
        </table:table-row>
        <table:table-row table:style-name="ro8">
          <table:table-cell table:style-name="ce7" office:value-type="string" table:number-columns-spanned="4" table:number-rows-spanned="1">
            <text:p>Fyll i ditt namn här så att vi ska kunna referera till dig:</text:p>
          </table:table-cell>
          <table:covered-table-cell table:number-columns-repeated="2" table:style-name="ce14"/>
          <table:covered-table-cell table:style-name="ce19"/>
          <table:table-cell table:style-name="ce22" office:value-type="string" table:number-columns-spanned="18" table:number-rows-spanned="1">
            <text:p>Glad Schlagervän</text:p>
          </table:table-cell>
          <table:covered-table-cell table:number-columns-repeated="16" table:style-name="ce25"/>
          <table:covered-table-cell table:style-name="ce22"/>
          <table:table-cell table:number-columns-repeated="1002"/>
        </table:table-row>
        <table:table-row table:style-name="ro4" table:number-rows-repeated="1048553">
          <table:table-cell table:number-columns-repeated="1024"/>
        </table:table-row>
        <table:table-row table:style-name="ro4">
          <table:table-cell table:number-columns-repeated="1024"/>
        </table:table-row>
      </table:table>
      <table:table table:name="Betyg" table:style-name="ta2" table:print="false">
        <office:forms form:automatic-focus="false" form:apply-design-mode="false"/>
        <table:table-column table:style-name="co2"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 table:number-columns-repeated="1009" table:default-cell-style-name="Excel_20_Built-in_20_Normal"/>
        <table:table-row table:style-name="ro9">
          <table:table-cell table:style-name="ce62" office:value-type="string">
            <text:p>#</text:p>
          </table:table-cell>
          <table:table-cell table:style-name="ce62" office:value-type="string">
            <text:p>Pr.</text:p>
          </table:table-cell>
          <table:table-cell table:style-name="ce62" office:value-type="string">
            <text:p>F</text:p>
          </table:table-cell>
          <table:table-cell table:style-name="ce62" office:value-type="string">
            <text:p>Land</text:p>
          </table:table-cell>
          <table:table-cell table:style-name="ce62" office:value-type="string">
            <text:p>Artist</text:p>
          </table:table-cell>
          <table:table-cell table:style-name="ce62" office:value-type="string">
            <text:p>Titel</text:p>
          </table:table-cell>
          <table:table-cell table:style-name="ce62" office:value-type="string">
            <text:p>Placering</text:p>
          </table:table-cell>
          <table:table-cell table:style-name="ce62" office:value-type="string">
            <text:p>Målbetyg</text:p>
          </table:table-cell>
          <table:table-cell table:style-name="ce62" office:value-type="string">
            <text:p>Betyg</text:p>
            <text:p>0.00-10.00</text:p>
          </table:table-cell>
          <table:table-cell table:style-name="ce62" office:value-type="string">
            <text:p>Betyg 0-10</text:p>
          </table:table-cell>
          <table:table-cell table:style-name="ce62" office:value-type="string">
            <text:p>Motivering (frivillig)</text:p>
          </table:table-cell>
          <table:table-cell table:style-name="ce62" office:value-type="string">
            <text:p>Anmärkning</text:p>
          </table:table-cell>
          <table:table-cell table:style-name="ce79" table:number-columns-repeated="1012"/>
        </table:table-row>
        <table:table-row table:style-name="ro6">
          <table:table-cell table:number-columns-repeated="2" table:style-name="ce63" office:value-type="float" office:value="1">
            <text:p>1</text:p>
          </table:table-cell>
          <table:table-cell table:style-name="ce66" office:value-type="string">
            <text:p>🇸🇪</text:p>
          </table:table-cell>
          <table:table-cell table:style-name="ce63" office:value-type="string">
            <text:p>Sverige</text:p>
          </table:table-cell>
          <table:table-cell table:style-name="ce63" office:value-type="string">
            <text:p>Tusse</text:p>
          </table:table-cell>
          <table:table-cell table:style-name="ce63" office:value-type="string">
            <text:p>"Voices"</text:p>
          </table:table-cell>
          <table:table-cell table:style-name="ce67" table:formula="of:=IF(ISNUMBER([.$I2]);RANK([.$I2];[.$I$2:.$I$40]);&quot;&quot;)" office:value-type="float" office:value="9">
            <text:p>9</text:p>
          </table:table-cell>
          <table:table-cell table:style-name="ce70" table:formula="of:=IF(ISNUMBER([.$G2]);10-10*([.$G2]-0.5)/COUNT([.$G$2:.$G$40]);&quot;&quot;)" office:value-type="float" office:value="7.82051282051282">
            <text:p>7,82</text:p>
          </table:table-cell>
          <table:table-cell table:style-name="ce72" office:value-type="float" office:value="7.72">
            <text:p>7,72</text:p>
          </table:table-cell>
          <table:table-cell table:style-name="ce67" table:formula="of:=IF(ISNUMBER([.$I2]);MAX(0;MIN(10;ROUND([.$I2];0)));&quot;&quot;)" office:value-type="float" office:value="8">
            <text:p>8</text:p>
          </table:table-cell>
          <table:table-cell table:style-name="ce75" office:value-type="string">
            <text:p>Så otroligt kompetent rakt igenom.</text:p>
          </table:table-cell>
          <table:table-cell table:style-name="ce77" table:formula="of:=IF(NOT(ISNUMBER([.$I2]));&quot;Betyg saknas.&quot;;IF([.$I2]-[.$H2]&lt;-1;&quot;Betyget &quot;&amp;FIXED([.$I2];2)&amp;&quot; är orimligt lågt för placeringen &quot;&amp;[.$G2]&amp;&quot; av &quot;&amp;[.$I$62]&amp;&quot; bidrag.&quot;;IF([.$I2]-[.$H2]&gt;1;&quot;Betyget &quot;&amp;FIXED([.$I2];2)&amp;&quot; är orimligt högt för placeringen &quot;&amp;[.$G2]&amp;&quot; av &quot;&amp;[.$I$62]&amp;&quot; bidrag.&quot;;IF(LEN(VLOOKUP([.$J2];[.$F$63:.$M$73];7;0))&gt;0;VLOOKUP([.$J2];[.$F$63:.$M$73];7;0);IF(COUNTIF([.$I$2:.$I$40];[.$I2])&gt;1;&quot;Du har gett betyget &quot;&amp;FIXED([.$I2];2)&amp;&quot; till mer än ett bidrag.&quot;;&quot;&quot;)))))">
            <text:p/>
          </table:table-cell>
          <table:table-cell table:number-columns-repeated="1012"/>
        </table:table-row>
        <table:table-row table:style-name="ro6">
          <table:table-cell table:style-name="ce63" office:value-type="float" office:value="2">
            <text:p>2</text:p>
          </table:table-cell>
          <table:table-cell table:style-name="ce63" office:value-type="float" office:value="1">
            <text:p>1</text:p>
          </table:table-cell>
          <table:table-cell table:style-name="ce66" office:value-type="string">
            <text:p>🇦🇺</text:p>
          </table:table-cell>
          <table:table-cell table:style-name="ce63" office:value-type="string">
            <text:p>Australien</text:p>
          </table:table-cell>
          <table:table-cell table:style-name="ce63" office:value-type="string">
            <text:p>Montaigne</text:p>
          </table:table-cell>
          <table:table-cell table:style-name="ce63" office:value-type="string">
            <text:p>"Technicolour"</text:p>
          </table:table-cell>
          <table:table-cell table:style-name="ce67" table:formula="of:=IF(ISNUMBER([.$I3]);RANK([.$I3];[.$I$2:.$I$40]);&quot;&quot;)" office:value-type="float" office:value="38">
            <text:p>38</text:p>
          </table:table-cell>
          <table:table-cell table:style-name="ce70" table:formula="of:=IF(ISNUMBER([.$G3]);10-10*([.$G3]-0.5)/COUNT([.$G$2:.$G$40]);&quot;&quot;)" office:value-type="float" office:value="0.384615384615385">
            <text:p>0,38</text:p>
          </table:table-cell>
          <table:table-cell table:style-name="ce72" office:value-type="float" office:value="0.49">
            <text:p>0,49</text:p>
          </table:table-cell>
          <table:table-cell table:style-name="ce67" table:formula="of:=IF(ISNUMBER([.$I3]);MAX(0;MIN(10;ROUND([.$I3];0)));&quot;&quot;)" office:value-type="float" office:value="0">
            <text:p>0</text:p>
          </table:table-cell>
          <table:table-cell table:style-name="ce75" office:value-type="string">
            <text:p>Visst är det bra med lite edge, men den här artisten tar det till överdrift…</text:p>
          </table:table-cell>
          <table:table-cell table:style-name="ce77" table:formula="of:=IF(NOT(ISNUMBER([.$I3]));&quot;Betyg saknas.&quot;;IF([.$I3]-[.$H3]&lt;-1;&quot;Betyget &quot;&amp;FIXED([.$I3];2)&amp;&quot; är orimligt lågt för placeringen &quot;&amp;[.$G3]&amp;&quot; av &quot;&amp;[.$I$62]&amp;&quot; bidrag.&quot;;IF([.$I3]-[.$H3]&gt;1;&quot;Betyget &quot;&amp;FIXED([.$I3];2)&amp;&quot; är orimligt högt för placeringen &quot;&amp;[.$G3]&amp;&quot; av &quot;&amp;[.$I$62]&amp;&quot; bidrag.&quot;;IF(LEN(VLOOKUP([.$J3];[.$F$63:.$M$73];7;0))&gt;0;VLOOKUP([.$J3];[.$F$63:.$M$73];7;0);IF(COUNTIF([.$I$2:.$I$40];[.$I3])&gt;1;&quot;Du har gett betyget &quot;&amp;FIXED([.$I3];2)&amp;&quot; till mer än ett bidrag.&quot;;&quot;&quot;)))))">
            <text:p/>
          </table:table-cell>
          <table:table-cell table:number-columns-repeated="1012"/>
        </table:table-row>
        <table:table-row table:style-name="ro6">
          <table:table-cell table:style-name="ce63" office:value-type="float" office:value="3">
            <text:p>3</text:p>
          </table:table-cell>
          <table:table-cell table:style-name="ce63" office:value-type="float" office:value="1">
            <text:p>1</text:p>
          </table:table-cell>
          <table:table-cell table:style-name="ce66" office:value-type="string">
            <text:p>🇲🇰</text:p>
          </table:table-cell>
          <table:table-cell table:style-name="ce63" office:value-type="string">
            <text:p>Nordmakedonien</text:p>
          </table:table-cell>
          <table:table-cell table:style-name="ce63" office:value-type="string">
            <text:p>Vasil</text:p>
          </table:table-cell>
          <table:table-cell table:style-name="ce63" office:value-type="string">
            <text:p>"Here I Stand"</text:p>
          </table:table-cell>
          <table:table-cell table:style-name="ce67" table:formula="of:=IF(ISNUMBER([.$I4]);RANK([.$I4];[.$I$2:.$I$40]);&quot;&quot;)" office:value-type="float" office:value="26">
            <text:p>26</text:p>
          </table:table-cell>
          <table:table-cell table:style-name="ce70" table:formula="of:=IF(ISNUMBER([.$G4]);10-10*([.$G4]-0.5)/COUNT([.$G$2:.$G$40]);&quot;&quot;)" office:value-type="float" office:value="3.46153846153846">
            <text:p>3,46</text:p>
          </table:table-cell>
          <table:table-cell table:style-name="ce72" office:value-type="float" office:value="3.44">
            <text:p>3,44</text:p>
          </table:table-cell>
          <table:table-cell table:style-name="ce67" table:formula="of:=IF(ISNUMBER([.$I4]);MAX(0;MIN(10;ROUND([.$I4];0)));&quot;&quot;)" office:value-type="float" office:value="3">
            <text:p>3</text:p>
          </table:table-cell>
          <table:table-cell table:style-name="ce75"/>
          <table:table-cell table:style-name="ce77" table:formula="of:=IF(NOT(ISNUMBER([.$I4]));&quot;Betyg saknas.&quot;;IF([.$I4]-[.$H4]&lt;-1;&quot;Betyget &quot;&amp;FIXED([.$I4];2)&amp;&quot; är orimligt lågt för placeringen &quot;&amp;[.$G4]&amp;&quot; av &quot;&amp;[.$I$62]&amp;&quot; bidrag.&quot;;IF([.$I4]-[.$H4]&gt;1;&quot;Betyget &quot;&amp;FIXED([.$I4];2)&amp;&quot; är orimligt högt för placeringen &quot;&amp;[.$G4]&amp;&quot; av &quot;&amp;[.$I$62]&amp;&quot; bidrag.&quot;;IF(LEN(VLOOKUP([.$J4];[.$F$63:.$M$73];7;0))&gt;0;VLOOKUP([.$J4];[.$F$63:.$M$73];7;0);IF(COUNTIF([.$I$2:.$I$40];[.$I4])&gt;1;&quot;Du har gett betyget &quot;&amp;FIXED([.$I4];2)&amp;&quot; till mer än ett bidrag.&quot;;&quot;&quot;)))))">
            <text:p/>
          </table:table-cell>
          <table:table-cell table:number-columns-repeated="1012"/>
        </table:table-row>
        <table:table-row table:style-name="ro6">
          <table:table-cell table:style-name="ce63" office:value-type="float" office:value="4">
            <text:p>4</text:p>
          </table:table-cell>
          <table:table-cell table:style-name="ce63" office:value-type="float" office:value="1">
            <text:p>1</text:p>
          </table:table-cell>
          <table:table-cell table:style-name="ce66" office:value-type="string">
            <text:p>🇸🇮</text:p>
          </table:table-cell>
          <table:table-cell table:style-name="ce63" office:value-type="string">
            <text:p>Slovenien</text:p>
          </table:table-cell>
          <table:table-cell table:style-name="ce63" office:value-type="string">
            <text:p>Ana Soklič</text:p>
          </table:table-cell>
          <table:table-cell table:style-name="ce63" office:value-type="string">
            <text:p>"Amen"</text:p>
          </table:table-cell>
          <table:table-cell table:style-name="ce67" table:formula="of:=IF(ISNUMBER([.$I5]);RANK([.$I5];[.$I$2:.$I$40]);&quot;&quot;)" office:value-type="float" office:value="33">
            <text:p>33</text:p>
          </table:table-cell>
          <table:table-cell table:style-name="ce70" table:formula="of:=IF(ISNUMBER([.$G5]);10-10*([.$G5]-0.5)/COUNT([.$G$2:.$G$40]);&quot;&quot;)" office:value-type="float" office:value="1.66666666666667">
            <text:p>1,67</text:p>
          </table:table-cell>
          <table:table-cell table:style-name="ce72" office:value-type="float" office:value="1.79">
            <text:p>1,79</text:p>
          </table:table-cell>
          <table:table-cell table:style-name="ce67" table:formula="of:=IF(ISNUMBER([.$I5]);MAX(0;MIN(10;ROUND([.$I5];0)));&quot;&quot;)" office:value-type="float" office:value="2">
            <text:p>2</text:p>
          </table:table-cell>
          <table:table-cell table:style-name="ce75" office:value-type="string">
            <text:p>Årets sämsta "Amen".</text:p>
          </table:table-cell>
          <table:table-cell table:style-name="ce77" table:formula="of:=IF(NOT(ISNUMBER([.$I5]));&quot;Betyg saknas.&quot;;IF([.$I5]-[.$H5]&lt;-1;&quot;Betyget &quot;&amp;FIXED([.$I5];2)&amp;&quot; är orimligt lågt för placeringen &quot;&amp;[.$G5]&amp;&quot; av &quot;&amp;[.$I$62]&amp;&quot; bidrag.&quot;;IF([.$I5]-[.$H5]&gt;1;&quot;Betyget &quot;&amp;FIXED([.$I5];2)&amp;&quot; är orimligt högt för placeringen &quot;&amp;[.$G5]&amp;&quot; av &quot;&amp;[.$I$62]&amp;&quot; bidrag.&quot;;IF(LEN(VLOOKUP([.$J5];[.$F$63:.$M$73];7;0))&gt;0;VLOOKUP([.$J5];[.$F$63:.$M$73];7;0);IF(COUNTIF([.$I$2:.$I$40];[.$I5])&gt;1;&quot;Du har gett betyget &quot;&amp;FIXED([.$I5];2)&amp;&quot; till mer än ett bidrag.&quot;;&quot;&quot;)))))">
            <text:p/>
          </table:table-cell>
          <table:table-cell table:number-columns-repeated="1012"/>
        </table:table-row>
        <table:table-row table:style-name="ro6">
          <table:table-cell table:style-name="ce63" office:value-type="float" office:value="5">
            <text:p>5</text:p>
          </table:table-cell>
          <table:table-cell table:style-name="ce63" office:value-type="float" office:value="1">
            <text:p>1</text:p>
          </table:table-cell>
          <table:table-cell table:style-name="ce66" office:value-type="string">
            <text:p>🇱🇹</text:p>
          </table:table-cell>
          <table:table-cell table:style-name="ce63" office:value-type="string">
            <text:p>Litauen</text:p>
          </table:table-cell>
          <table:table-cell table:style-name="ce63" office:value-type="string">
            <text:p>The Roop</text:p>
          </table:table-cell>
          <table:table-cell table:style-name="ce63" office:value-type="string">
            <text:p>"Discoteque"</text:p>
          </table:table-cell>
          <table:table-cell table:style-name="ce67" table:formula="of:=IF(ISNUMBER([.$I6]);RANK([.$I6];[.$I$2:.$I$40]);&quot;&quot;)" office:value-type="float" office:value="5">
            <text:p>5</text:p>
          </table:table-cell>
          <table:table-cell table:style-name="ce70" table:formula="of:=IF(ISNUMBER([.$G6]);10-10*([.$G6]-0.5)/COUNT([.$G$2:.$G$40]);&quot;&quot;)" office:value-type="float" office:value="8.84615384615385">
            <text:p>8,85</text:p>
          </table:table-cell>
          <table:table-cell table:style-name="ce72" office:value-type="float" office:value="8.87">
            <text:p>8,87</text:p>
          </table:table-cell>
          <table:table-cell table:style-name="ce67" table:formula="of:=IF(ISNUMBER([.$I6]);MAX(0;MIN(10;ROUND([.$I6];0)));&quot;&quot;)" office:value-type="float" office:value="9">
            <text:p>9</text:p>
          </table:table-cell>
          <table:table-cell table:style-name="ce75" office:value-type="string">
            <text:p>The Roop har gjort det igen!</text:p>
          </table:table-cell>
          <table:table-cell table:style-name="ce77" table:formula="of:=IF(NOT(ISNUMBER([.$I6]));&quot;Betyg saknas.&quot;;IF([.$I6]-[.$H6]&lt;-1;&quot;Betyget &quot;&amp;FIXED([.$I6];2)&amp;&quot; är orimligt lågt för placeringen &quot;&amp;[.$G6]&amp;&quot; av &quot;&amp;[.$I$62]&amp;&quot; bidrag.&quot;;IF([.$I6]-[.$H6]&gt;1;&quot;Betyget &quot;&amp;FIXED([.$I6];2)&amp;&quot; är orimligt högt för placeringen &quot;&amp;[.$G6]&amp;&quot; av &quot;&amp;[.$I$62]&amp;&quot; bidrag.&quot;;IF(LEN(VLOOKUP([.$J6];[.$F$63:.$M$73];7;0))&gt;0;VLOOKUP([.$J6];[.$F$63:.$M$73];7;0);IF(COUNTIF([.$I$2:.$I$40];[.$I6])&gt;1;&quot;Du har gett betyget &quot;&amp;FIXED([.$I6];2)&amp;&quot; till mer än ett bidrag.&quot;;&quot;&quot;)))))">
            <text:p/>
          </table:table-cell>
          <table:table-cell table:number-columns-repeated="1012"/>
        </table:table-row>
        <table:table-row table:style-name="ro6">
          <table:table-cell table:style-name="ce63" office:value-type="float" office:value="6">
            <text:p>6</text:p>
          </table:table-cell>
          <table:table-cell table:style-name="ce63" office:value-type="float" office:value="1">
            <text:p>1</text:p>
          </table:table-cell>
          <table:table-cell table:style-name="ce66" office:value-type="string">
            <text:p>🇩🇪</text:p>
          </table:table-cell>
          <table:table-cell table:style-name="ce63" office:value-type="string">
            <text:p>Tyskland</text:p>
          </table:table-cell>
          <table:table-cell table:style-name="ce63" office:value-type="string">
            <text:p>Jendrik</text:p>
          </table:table-cell>
          <table:table-cell table:style-name="ce63" office:value-type="string">
            <text:p>"I Don't Feel Hate"</text:p>
          </table:table-cell>
          <table:table-cell table:style-name="ce67" table:formula="of:=IF(ISNUMBER([.$I7]);RANK([.$I7];[.$I$2:.$I$40]);&quot;&quot;)" office:value-type="float" office:value="10">
            <text:p>10</text:p>
          </table:table-cell>
          <table:table-cell table:style-name="ce70" table:formula="of:=IF(ISNUMBER([.$G7]);10-10*([.$G7]-0.5)/COUNT([.$G$2:.$G$40]);&quot;&quot;)" office:value-type="float" office:value="7.56410256410256">
            <text:p>7,56</text:p>
          </table:table-cell>
          <table:table-cell table:style-name="ce72" office:value-type="float" office:value="7.54">
            <text:p>7,54</text:p>
          </table:table-cell>
          <table:table-cell table:style-name="ce67" table:formula="of:=IF(ISNUMBER([.$I7]);MAX(0;MIN(10;ROUND([.$I7];0)));&quot;&quot;)" office:value-type="float" office:value="8">
            <text:p>8</text:p>
          </table:table-cell>
          <table:table-cell table:style-name="ce75" office:value-type="string">
            <text:p>Det går inte att undvika att bli glad av den här!</text:p>
          </table:table-cell>
          <table:table-cell table:style-name="ce77" table:formula="of:=IF(NOT(ISNUMBER([.$I7]));&quot;Betyg saknas.&quot;;IF([.$I7]-[.$H7]&lt;-1;&quot;Betyget &quot;&amp;FIXED([.$I7];2)&amp;&quot; är orimligt lågt för placeringen &quot;&amp;[.$G7]&amp;&quot; av &quot;&amp;[.$I$62]&amp;&quot; bidrag.&quot;;IF([.$I7]-[.$H7]&gt;1;&quot;Betyget &quot;&amp;FIXED([.$I7];2)&amp;&quot; är orimligt högt för placeringen &quot;&amp;[.$G7]&amp;&quot; av &quot;&amp;[.$I$62]&amp;&quot; bidrag.&quot;;IF(LEN(VLOOKUP([.$J7];[.$F$63:.$M$73];7;0))&gt;0;VLOOKUP([.$J7];[.$F$63:.$M$73];7;0);IF(COUNTIF([.$I$2:.$I$40];[.$I7])&gt;1;&quot;Du har gett betyget &quot;&amp;FIXED([.$I7];2)&amp;&quot; till mer än ett bidrag.&quot;;&quot;&quot;)))))">
            <text:p/>
          </table:table-cell>
          <table:table-cell table:number-columns-repeated="1012"/>
        </table:table-row>
        <table:table-row table:style-name="ro6">
          <table:table-cell table:style-name="ce63" office:value-type="float" office:value="7">
            <text:p>7</text:p>
          </table:table-cell>
          <table:table-cell table:style-name="ce63" office:value-type="float" office:value="2">
            <text:p>2</text:p>
          </table:table-cell>
          <table:table-cell table:style-name="ce66" office:value-type="string">
            <text:p>🇮🇪</text:p>
          </table:table-cell>
          <table:table-cell table:style-name="ce63" office:value-type="string">
            <text:p>Irland</text:p>
          </table:table-cell>
          <table:table-cell table:style-name="ce63" office:value-type="string">
            <text:p>Lesley Roy</text:p>
          </table:table-cell>
          <table:table-cell table:style-name="ce63" office:value-type="string">
            <text:p>"Maps"</text:p>
          </table:table-cell>
          <table:table-cell table:style-name="ce67" table:formula="of:=IF(ISNUMBER([.$I8]);RANK([.$I8];[.$I$2:.$I$40]);&quot;&quot;)" office:value-type="float" office:value="21">
            <text:p>21</text:p>
          </table:table-cell>
          <table:table-cell table:style-name="ce70" table:formula="of:=IF(ISNUMBER([.$G8]);10-10*([.$G8]-0.5)/COUNT([.$G$2:.$G$40]);&quot;&quot;)" office:value-type="float" office:value="4.74358974358974">
            <text:p>4,74</text:p>
          </table:table-cell>
          <table:table-cell table:style-name="ce72" office:value-type="float" office:value="4.8">
            <text:p>4,80</text:p>
          </table:table-cell>
          <table:table-cell table:style-name="ce67" table:formula="of:=IF(ISNUMBER([.$I8]);MAX(0;MIN(10;ROUND([.$I8];0)));&quot;&quot;)" office:value-type="float" office:value="5">
            <text:p>5</text:p>
          </table:table-cell>
          <table:table-cell table:style-name="ce75"/>
          <table:table-cell table:style-name="ce77" table:formula="of:=IF(NOT(ISNUMBER([.$I8]));&quot;Betyg saknas.&quot;;IF([.$I8]-[.$H8]&lt;-1;&quot;Betyget &quot;&amp;FIXED([.$I8];2)&amp;&quot; är orimligt lågt för placeringen &quot;&amp;[.$G8]&amp;&quot; av &quot;&amp;[.$I$62]&amp;&quot; bidrag.&quot;;IF([.$I8]-[.$H8]&gt;1;&quot;Betyget &quot;&amp;FIXED([.$I8];2)&amp;&quot; är orimligt högt för placeringen &quot;&amp;[.$G8]&amp;&quot; av &quot;&amp;[.$I$62]&amp;&quot; bidrag.&quot;;IF(LEN(VLOOKUP([.$J8];[.$F$63:.$M$73];7;0))&gt;0;VLOOKUP([.$J8];[.$F$63:.$M$73];7;0);IF(COUNTIF([.$I$2:.$I$40];[.$I8])&gt;1;&quot;Du har gett betyget &quot;&amp;FIXED([.$I8];2)&amp;&quot; till mer än ett bidrag.&quot;;&quot;&quot;)))))">
            <text:p/>
          </table:table-cell>
          <table:table-cell table:number-columns-repeated="1012"/>
        </table:table-row>
        <table:table-row table:style-name="ro6">
          <table:table-cell table:style-name="ce63" office:value-type="float" office:value="8">
            <text:p>8</text:p>
          </table:table-cell>
          <table:table-cell table:style-name="ce63" office:value-type="float" office:value="2">
            <text:p>2</text:p>
          </table:table-cell>
          <table:table-cell table:style-name="ce66" office:value-type="string">
            <text:p>🇷🇺</text:p>
          </table:table-cell>
          <table:table-cell table:style-name="ce63" office:value-type="string">
            <text:p>Ryssland</text:p>
          </table:table-cell>
          <table:table-cell table:style-name="ce63" office:value-type="string">
            <text:p>Manizha</text:p>
          </table:table-cell>
          <table:table-cell table:style-name="ce63" office:value-type="string">
            <text:p>"Russian Woman"</text:p>
          </table:table-cell>
          <table:table-cell table:style-name="ce67" table:formula="of:=IF(ISNUMBER([.$I9]);RANK([.$I9];[.$I$2:.$I$40]);&quot;&quot;)" office:value-type="float" office:value="12">
            <text:p>12</text:p>
          </table:table-cell>
          <table:table-cell table:style-name="ce70" table:formula="of:=IF(ISNUMBER([.$G9]);10-10*([.$G9]-0.5)/COUNT([.$G$2:.$G$40]);&quot;&quot;)" office:value-type="float" office:value="7.05128205128205">
            <text:p>7,05</text:p>
          </table:table-cell>
          <table:table-cell table:style-name="ce72" office:value-type="float" office:value="6.96">
            <text:p>6,96</text:p>
          </table:table-cell>
          <table:table-cell table:style-name="ce67" table:formula="of:=IF(ISNUMBER([.$I9]);MAX(0;MIN(10;ROUND([.$I9];0)));&quot;&quot;)" office:value-type="float" office:value="7">
            <text:p>7</text:p>
          </table:table-cell>
          <table:table-cell table:style-name="ce75" office:value-type="string">
            <text:p>Lite skrikigt, men ett extra plus för att hon står upp för LBTQ i ett land som Ryssland.</text:p>
          </table:table-cell>
          <table:table-cell table:style-name="ce77" table:formula="of:=IF(NOT(ISNUMBER([.$I9]));&quot;Betyg saknas.&quot;;IF([.$I9]-[.$H9]&lt;-1;&quot;Betyget &quot;&amp;FIXED([.$I9];2)&amp;&quot; är orimligt lågt för placeringen &quot;&amp;[.$G9]&amp;&quot; av &quot;&amp;[.$I$62]&amp;&quot; bidrag.&quot;;IF([.$I9]-[.$H9]&gt;1;&quot;Betyget &quot;&amp;FIXED([.$I9];2)&amp;&quot; är orimligt högt för placeringen &quot;&amp;[.$G9]&amp;&quot; av &quot;&amp;[.$I$62]&amp;&quot; bidrag.&quot;;IF(LEN(VLOOKUP([.$J9];[.$F$63:.$M$73];7;0))&gt;0;VLOOKUP([.$J9];[.$F$63:.$M$73];7;0);IF(COUNTIF([.$I$2:.$I$40];[.$I9])&gt;1;&quot;Du har gett betyget &quot;&amp;FIXED([.$I9];2)&amp;&quot; till mer än ett bidrag.&quot;;&quot;&quot;)))))">
            <text:p/>
          </table:table-cell>
          <table:table-cell table:number-columns-repeated="1012"/>
        </table:table-row>
        <table:table-row table:style-name="ro6">
          <table:table-cell table:style-name="ce63" office:value-type="float" office:value="9">
            <text:p>9</text:p>
          </table:table-cell>
          <table:table-cell table:style-name="ce63" office:value-type="float" office:value="2">
            <text:p>2</text:p>
          </table:table-cell>
          <table:table-cell table:style-name="ce66" office:value-type="string">
            <text:p>🇧🇪</text:p>
          </table:table-cell>
          <table:table-cell table:style-name="ce63" office:value-type="string">
            <text:p>Belgien</text:p>
          </table:table-cell>
          <table:table-cell table:style-name="ce63" office:value-type="string">
            <text:p>Hooverphonic</text:p>
          </table:table-cell>
          <table:table-cell table:style-name="ce63" office:value-type="string">
            <text:p>"The Wrong Place"</text:p>
          </table:table-cell>
          <table:table-cell table:style-name="ce67" table:formula="of:=IF(ISNUMBER([.$I10]);RANK([.$I10];[.$I$2:.$I$40]);&quot;&quot;)" office:value-type="float" office:value="35">
            <text:p>35</text:p>
          </table:table-cell>
          <table:table-cell table:style-name="ce70" table:formula="of:=IF(ISNUMBER([.$G10]);10-10*([.$G10]-0.5)/COUNT([.$G$2:.$G$40]);&quot;&quot;)" office:value-type="float" office:value="1.15384615384615">
            <text:p>1,15</text:p>
          </table:table-cell>
          <table:table-cell table:style-name="ce72" office:value-type="float" office:value="1.15">
            <text:p>1,15</text:p>
          </table:table-cell>
          <table:table-cell table:style-name="ce67" table:formula="of:=IF(ISNUMBER([.$I10]);MAX(0;MIN(10;ROUND([.$I10];0)));&quot;&quot;)" office:value-type="float" office:value="1">
            <text:p>1</text:p>
          </table:table-cell>
          <table:table-cell table:style-name="ce75" office:value-type="string">
            <text:p>Wrong place. Wrong singer. Wrong song.</text:p>
          </table:table-cell>
          <table:table-cell table:style-name="ce77" table:formula="of:=IF(NOT(ISNUMBER([.$I10]));&quot;Betyg saknas.&quot;;IF([.$I10]-[.$H10]&lt;-1;&quot;Betyget &quot;&amp;FIXED([.$I10];2)&amp;&quot; är orimligt lågt för placeringen &quot;&amp;[.$G10]&amp;&quot; av &quot;&amp;[.$I$62]&amp;&quot; bidrag.&quot;;IF([.$I10]-[.$H10]&gt;1;&quot;Betyget &quot;&amp;FIXED([.$I10];2)&amp;&quot; är orimligt högt för placeringen &quot;&amp;[.$G10]&amp;&quot; av &quot;&amp;[.$I$62]&amp;&quot; bidrag.&quot;;IF(LEN(VLOOKUP([.$J10];[.$F$63:.$M$73];7;0))&gt;0;VLOOKUP([.$J10];[.$F$63:.$M$73];7;0);IF(COUNTIF([.$I$2:.$I$40];[.$I10])&gt;1;&quot;Du har gett betyget &quot;&amp;FIXED([.$I10];2)&amp;&quot; till mer än ett bidrag.&quot;;&quot;&quot;)))))">
            <text:p/>
          </table:table-cell>
          <table:table-cell table:number-columns-repeated="1012"/>
        </table:table-row>
        <table:table-row table:style-name="ro6">
          <table:table-cell table:style-name="ce63" office:value-type="float" office:value="10">
            <text:p>10</text:p>
          </table:table-cell>
          <table:table-cell table:style-name="ce63" office:value-type="float" office:value="2">
            <text:p>2</text:p>
          </table:table-cell>
          <table:table-cell table:style-name="ce66" office:value-type="string">
            <text:p>🇲🇹</text:p>
          </table:table-cell>
          <table:table-cell table:style-name="ce63" office:value-type="string">
            <text:p>Malta</text:p>
          </table:table-cell>
          <table:table-cell table:style-name="ce63" office:value-type="string">
            <text:p>Destiny</text:p>
          </table:table-cell>
          <table:table-cell table:style-name="ce63" office:value-type="string">
            <text:p>"Je me casse"</text:p>
          </table:table-cell>
          <table:table-cell table:style-name="ce67" table:formula="of:=IF(ISNUMBER([.$I11]);RANK([.$I11];[.$I$2:.$I$40]);&quot;&quot;)" office:value-type="float" office:value="8">
            <text:p>8</text:p>
          </table:table-cell>
          <table:table-cell table:style-name="ce70" table:formula="of:=IF(ISNUMBER([.$G11]);10-10*([.$G11]-0.5)/COUNT([.$G$2:.$G$40]);&quot;&quot;)" office:value-type="float" office:value="8.07692307692308">
            <text:p>8,08</text:p>
          </table:table-cell>
          <table:table-cell table:style-name="ce72" office:value-type="float" office:value="8.1">
            <text:p>8,10</text:p>
          </table:table-cell>
          <table:table-cell table:style-name="ce67" table:formula="of:=IF(ISNUMBER([.$I11]);MAX(0;MIN(10;ROUND([.$I11];0)));&quot;&quot;)" office:value-type="float" office:value="8">
            <text:p>8</text:p>
          </table:table-cell>
          <table:table-cell table:style-name="ce75"/>
          <table:table-cell table:style-name="ce77" table:formula="of:=IF(NOT(ISNUMBER([.$I11]));&quot;Betyg saknas.&quot;;IF([.$I11]-[.$H11]&lt;-1;&quot;Betyget &quot;&amp;FIXED([.$I11];2)&amp;&quot; är orimligt lågt för placeringen &quot;&amp;[.$G11]&amp;&quot; av &quot;&amp;[.$I$62]&amp;&quot; bidrag.&quot;;IF([.$I11]-[.$H11]&gt;1;&quot;Betyget &quot;&amp;FIXED([.$I11];2)&amp;&quot; är orimligt högt för placeringen &quot;&amp;[.$G11]&amp;&quot; av &quot;&amp;[.$I$62]&amp;&quot; bidrag.&quot;;IF(LEN(VLOOKUP([.$J11];[.$F$63:.$M$73];7;0))&gt;0;VLOOKUP([.$J11];[.$F$63:.$M$73];7;0);IF(COUNTIF([.$I$2:.$I$40];[.$I11])&gt;1;&quot;Du har gett betyget &quot;&amp;FIXED([.$I11];2)&amp;&quot; till mer än ett bidrag.&quot;;&quot;&quot;)))))">
            <text:p/>
          </table:table-cell>
          <table:table-cell table:number-columns-repeated="1012"/>
        </table:table-row>
        <table:table-row table:style-name="ro6">
          <table:table-cell table:style-name="ce63" office:value-type="float" office:value="11">
            <text:p>11</text:p>
          </table:table-cell>
          <table:table-cell table:style-name="ce63" office:value-type="float" office:value="2">
            <text:p>2</text:p>
          </table:table-cell>
          <table:table-cell table:style-name="ce66" office:value-type="string">
            <text:p>🇭🇷</text:p>
          </table:table-cell>
          <table:table-cell table:style-name="ce63" office:value-type="string">
            <text:p>Kroatien</text:p>
          </table:table-cell>
          <table:table-cell table:style-name="ce63" office:value-type="string">
            <text:p>Albina</text:p>
          </table:table-cell>
          <table:table-cell table:style-name="ce63" office:value-type="string">
            <text:p>"Tick-Tock"</text:p>
          </table:table-cell>
          <table:table-cell table:style-name="ce67" table:formula="of:=IF(ISNUMBER([.$I12]);RANK([.$I12];[.$I$2:.$I$40]);&quot;&quot;)" office:value-type="float" office:value="16">
            <text:p>16</text:p>
          </table:table-cell>
          <table:table-cell table:style-name="ce70" table:formula="of:=IF(ISNUMBER([.$G12]);10-10*([.$G12]-0.5)/COUNT([.$G$2:.$G$40]);&quot;&quot;)" office:value-type="float" office:value="6.02564102564103">
            <text:p>6,03</text:p>
          </table:table-cell>
          <table:table-cell table:style-name="ce72" office:value-type="float" office:value="6.11">
            <text:p>6,11</text:p>
          </table:table-cell>
          <table:table-cell table:style-name="ce67" table:formula="of:=IF(ISNUMBER([.$I12]);MAX(0;MIN(10;ROUND([.$I12];0)));&quot;&quot;)" office:value-type="float" office:value="6">
            <text:p>6</text:p>
          </table:table-cell>
          <table:table-cell table:style-name="ce75"/>
          <table:table-cell table:style-name="ce77" table:formula="of:=IF(NOT(ISNUMBER([.$I12]));&quot;Betyg saknas.&quot;;IF([.$I12]-[.$H12]&lt;-1;&quot;Betyget &quot;&amp;FIXED([.$I12];2)&amp;&quot; är orimligt lågt för placeringen &quot;&amp;[.$G12]&amp;&quot; av &quot;&amp;[.$I$62]&amp;&quot; bidrag.&quot;;IF([.$I12]-[.$H12]&gt;1;&quot;Betyget &quot;&amp;FIXED([.$I12];2)&amp;&quot; är orimligt högt för placeringen &quot;&amp;[.$G12]&amp;&quot; av &quot;&amp;[.$I$62]&amp;&quot; bidrag.&quot;;IF(LEN(VLOOKUP([.$J12];[.$F$63:.$M$73];7;0))&gt;0;VLOOKUP([.$J12];[.$F$63:.$M$73];7;0);IF(COUNTIF([.$I$2:.$I$40];[.$I12])&gt;1;&quot;Du har gett betyget &quot;&amp;FIXED([.$I12];2)&amp;&quot; till mer än ett bidrag.&quot;;&quot;&quot;)))))">
            <text:p/>
          </table:table-cell>
          <table:table-cell table:number-columns-repeated="1012"/>
        </table:table-row>
        <table:table-row table:style-name="ro6">
          <table:table-cell table:style-name="ce63" office:value-type="float" office:value="12">
            <text:p>12</text:p>
          </table:table-cell>
          <table:table-cell table:style-name="ce63" office:value-type="float" office:value="2">
            <text:p>2</text:p>
          </table:table-cell>
          <table:table-cell table:style-name="ce66" office:value-type="string">
            <text:p>🇮🇹</text:p>
          </table:table-cell>
          <table:table-cell table:style-name="ce63" office:value-type="string">
            <text:p>Italien</text:p>
          </table:table-cell>
          <table:table-cell table:style-name="ce63" office:value-type="string">
            <text:p>Måneskin</text:p>
          </table:table-cell>
          <table:table-cell table:style-name="ce63" office:value-type="string">
            <text:p>"Zitti e buoni"</text:p>
          </table:table-cell>
          <table:table-cell table:style-name="ce67" table:formula="of:=IF(ISNUMBER([.$I13]);RANK([.$I13];[.$I$2:.$I$40]);&quot;&quot;)" office:value-type="float" office:value="24">
            <text:p>24</text:p>
          </table:table-cell>
          <table:table-cell table:style-name="ce70" table:formula="of:=IF(ISNUMBER([.$G13]);10-10*([.$G13]-0.5)/COUNT([.$G$2:.$G$40]);&quot;&quot;)" office:value-type="float" office:value="3.97435897435897">
            <text:p>3,97</text:p>
          </table:table-cell>
          <table:table-cell table:style-name="ce72" office:value-type="float" office:value="3.87">
            <text:p>3,87</text:p>
          </table:table-cell>
          <table:table-cell table:style-name="ce67" table:formula="of:=IF(ISNUMBER([.$I13]);MAX(0;MIN(10;ROUND([.$I13];0)));&quot;&quot;)" office:value-type="float" office:value="4">
            <text:p>4</text:p>
          </table:table-cell>
          <table:table-cell table:style-name="ce75"/>
          <table:table-cell table:style-name="ce77" table:formula="of:=IF(NOT(ISNUMBER([.$I13]));&quot;Betyg saknas.&quot;;IF([.$I13]-[.$H13]&lt;-1;&quot;Betyget &quot;&amp;FIXED([.$I13];2)&amp;&quot; är orimligt lågt för placeringen &quot;&amp;[.$G13]&amp;&quot; av &quot;&amp;[.$I$62]&amp;&quot; bidrag.&quot;;IF([.$I13]-[.$H13]&gt;1;&quot;Betyget &quot;&amp;FIXED([.$I13];2)&amp;&quot; är orimligt högt för placeringen &quot;&amp;[.$G13]&amp;&quot; av &quot;&amp;[.$I$62]&amp;&quot; bidrag.&quot;;IF(LEN(VLOOKUP([.$J13];[.$F$63:.$M$73];7;0))&gt;0;VLOOKUP([.$J13];[.$F$63:.$M$73];7;0);IF(COUNTIF([.$I$2:.$I$40];[.$I13])&gt;1;&quot;Du har gett betyget &quot;&amp;FIXED([.$I13];2)&amp;&quot; till mer än ett bidrag.&quot;;&quot;&quot;)))))">
            <text:p/>
          </table:table-cell>
          <table:table-cell table:number-columns-repeated="1012"/>
        </table:table-row>
        <table:table-row table:style-name="ro6">
          <table:table-cell table:style-name="ce63" office:value-type="float" office:value="13">
            <text:p>13</text:p>
          </table:table-cell>
          <table:table-cell table:style-name="ce63" office:value-type="float" office:value="3">
            <text:p>3</text:p>
          </table:table-cell>
          <table:table-cell table:style-name="ce66" office:value-type="string">
            <text:p>🇦🇿</text:p>
          </table:table-cell>
          <table:table-cell table:style-name="ce63" office:value-type="string">
            <text:p>Azerbajdzjan</text:p>
          </table:table-cell>
          <table:table-cell table:style-name="ce63" office:value-type="string">
            <text:p>Efendi</text:p>
          </table:table-cell>
          <table:table-cell table:style-name="ce63" office:value-type="string">
            <text:p>"Mata Hari"</text:p>
          </table:table-cell>
          <table:table-cell table:style-name="ce67" table:formula="of:=IF(ISNUMBER([.$I14]);RANK([.$I14];[.$I$2:.$I$40]);&quot;&quot;)" office:value-type="float" office:value="15">
            <text:p>15</text:p>
          </table:table-cell>
          <table:table-cell table:style-name="ce70" table:formula="of:=IF(ISNUMBER([.$G14]);10-10*([.$G14]-0.5)/COUNT([.$G$2:.$G$40]);&quot;&quot;)" office:value-type="float" office:value="6.28205128205128">
            <text:p>6,28</text:p>
          </table:table-cell>
          <table:table-cell table:style-name="ce72" office:value-type="float" office:value="6.38">
            <text:p>6,38</text:p>
          </table:table-cell>
          <table:table-cell table:style-name="ce67" table:formula="of:=IF(ISNUMBER([.$I14]);MAX(0;MIN(10;ROUND([.$I14];0)));&quot;&quot;)" office:value-type="float" office:value="6">
            <text:p>6</text:p>
          </table:table-cell>
          <table:table-cell table:style-name="ce75"/>
          <table:table-cell table:style-name="ce77" table:formula="of:=IF(NOT(ISNUMBER([.$I14]));&quot;Betyg saknas.&quot;;IF([.$I14]-[.$H14]&lt;-1;&quot;Betyget &quot;&amp;FIXED([.$I14];2)&amp;&quot; är orimligt lågt för placeringen &quot;&amp;[.$G14]&amp;&quot; av &quot;&amp;[.$I$62]&amp;&quot; bidrag.&quot;;IF([.$I14]-[.$H14]&gt;1;&quot;Betyget &quot;&amp;FIXED([.$I14];2)&amp;&quot; är orimligt högt för placeringen &quot;&amp;[.$G14]&amp;&quot; av &quot;&amp;[.$I$62]&amp;&quot; bidrag.&quot;;IF(LEN(VLOOKUP([.$J14];[.$F$63:.$M$73];7;0))&gt;0;VLOOKUP([.$J14];[.$F$63:.$M$73];7;0);IF(COUNTIF([.$I$2:.$I$40];[.$I14])&gt;1;&quot;Du har gett betyget &quot;&amp;FIXED([.$I14];2)&amp;&quot; till mer än ett bidrag.&quot;;&quot;&quot;)))))">
            <text:p/>
          </table:table-cell>
          <table:table-cell table:number-columns-repeated="1012"/>
        </table:table-row>
        <table:table-row table:style-name="ro6">
          <table:table-cell table:style-name="ce63" office:value-type="float" office:value="14">
            <text:p>14</text:p>
          </table:table-cell>
          <table:table-cell table:style-name="ce63" office:value-type="float" office:value="3">
            <text:p>3</text:p>
          </table:table-cell>
          <table:table-cell table:style-name="ce66" office:value-type="string">
            <text:p>🇨🇾</text:p>
          </table:table-cell>
          <table:table-cell table:style-name="ce63" office:value-type="string">
            <text:p>Cypern</text:p>
          </table:table-cell>
          <table:table-cell table:style-name="ce63" office:value-type="string">
            <text:p>Elena Tsagrinou</text:p>
          </table:table-cell>
          <table:table-cell table:style-name="ce63" office:value-type="string">
            <text:p>"El Diablo"</text:p>
          </table:table-cell>
          <table:table-cell table:style-name="ce67" table:formula="of:=IF(ISNUMBER([.$I15]);RANK([.$I15];[.$I$2:.$I$40]);&quot;&quot;)" office:value-type="float" office:value="6">
            <text:p>6</text:p>
          </table:table-cell>
          <table:table-cell table:style-name="ce70" table:formula="of:=IF(ISNUMBER([.$G15]);10-10*([.$G15]-0.5)/COUNT([.$G$2:.$G$40]);&quot;&quot;)" office:value-type="float" office:value="8.58974358974359">
            <text:p>8,59</text:p>
          </table:table-cell>
          <table:table-cell table:style-name="ce72" office:value-type="float" office:value="8.65">
            <text:p>8,65</text:p>
          </table:table-cell>
          <table:table-cell table:style-name="ce67" table:formula="of:=IF(ISNUMBER([.$I15]);MAX(0;MIN(10;ROUND([.$I15];0)));&quot;&quot;)" office:value-type="float" office:value="9">
            <text:p>9</text:p>
          </table:table-cell>
          <table:table-cell table:style-name="ce75" office:value-type="string">
            <text:p>Och i underjordens brinnande Fuego hittar vi…</text:p>
          </table:table-cell>
          <table:table-cell table:style-name="ce77" table:formula="of:=IF(NOT(ISNUMBER([.$I15]));&quot;Betyg saknas.&quot;;IF([.$I15]-[.$H15]&lt;-1;&quot;Betyget &quot;&amp;FIXED([.$I15];2)&amp;&quot; är orimligt lågt för placeringen &quot;&amp;[.$G15]&amp;&quot; av &quot;&amp;[.$I$62]&amp;&quot; bidrag.&quot;;IF([.$I15]-[.$H15]&gt;1;&quot;Betyget &quot;&amp;FIXED([.$I15];2)&amp;&quot; är orimligt högt för placeringen &quot;&amp;[.$G15]&amp;&quot; av &quot;&amp;[.$I$62]&amp;&quot; bidrag.&quot;;IF(LEN(VLOOKUP([.$J15];[.$F$63:.$M$73];7;0))&gt;0;VLOOKUP([.$J15];[.$F$63:.$M$73];7;0);IF(COUNTIF([.$I$2:.$I$40];[.$I15])&gt;1;&quot;Du har gett betyget &quot;&amp;FIXED([.$I15];2)&amp;&quot; till mer än ett bidrag.&quot;;&quot;&quot;)))))">
            <text:p/>
          </table:table-cell>
          <table:table-cell table:number-columns-repeated="1012"/>
        </table:table-row>
        <table:table-row table:style-name="ro6">
          <table:table-cell table:style-name="ce63" office:value-type="float" office:value="15">
            <text:p>15</text:p>
          </table:table-cell>
          <table:table-cell table:style-name="ce63" office:value-type="float" office:value="3">
            <text:p>3</text:p>
          </table:table-cell>
          <table:table-cell table:style-name="ce66" office:value-type="string">
            <text:p>🇳🇴</text:p>
          </table:table-cell>
          <table:table-cell table:style-name="ce63" office:value-type="string">
            <text:p>Norge</text:p>
          </table:table-cell>
          <table:table-cell table:style-name="ce63" office:value-type="string">
            <text:p>Tix</text:p>
          </table:table-cell>
          <table:table-cell table:style-name="ce63" office:value-type="string">
            <text:p>"Fallen Angel"</text:p>
          </table:table-cell>
          <table:table-cell table:style-name="ce67" table:formula="of:=IF(ISNUMBER([.$I16]);RANK([.$I16];[.$I$2:.$I$40]);&quot;&quot;)" office:value-type="float" office:value="20">
            <text:p>20</text:p>
          </table:table-cell>
          <table:table-cell table:style-name="ce70" table:formula="of:=IF(ISNUMBER([.$G16]);10-10*([.$G16]-0.5)/COUNT([.$G$2:.$G$40]);&quot;&quot;)" office:value-type="float" office:value="5">
            <text:p>5,00</text:p>
          </table:table-cell>
          <table:table-cell table:style-name="ce72" office:value-type="float" office:value="4.96">
            <text:p>4,96</text:p>
          </table:table-cell>
          <table:table-cell table:style-name="ce67" table:formula="of:=IF(ISNUMBER([.$I16]);MAX(0;MIN(10;ROUND([.$I16];0)));&quot;&quot;)" office:value-type="float" office:value="5">
            <text:p>5</text:p>
          </table:table-cell>
          <table:table-cell table:style-name="ce75" office:value-type="string">
            <text:p>Hur kunde den här slå ut Keinoo?</text:p>
          </table:table-cell>
          <table:table-cell table:style-name="ce77" table:formula="of:=IF(NOT(ISNUMBER([.$I16]));&quot;Betyg saknas.&quot;;IF([.$I16]-[.$H16]&lt;-1;&quot;Betyget &quot;&amp;FIXED([.$I16];2)&amp;&quot; är orimligt lågt för placeringen &quot;&amp;[.$G16]&amp;&quot; av &quot;&amp;[.$I$62]&amp;&quot; bidrag.&quot;;IF([.$I16]-[.$H16]&gt;1;&quot;Betyget &quot;&amp;FIXED([.$I16];2)&amp;&quot; är orimligt högt för placeringen &quot;&amp;[.$G16]&amp;&quot; av &quot;&amp;[.$I$62]&amp;&quot; bidrag.&quot;;IF(LEN(VLOOKUP([.$J16];[.$F$63:.$M$73];7;0))&gt;0;VLOOKUP([.$J16];[.$F$63:.$M$73];7;0);IF(COUNTIF([.$I$2:.$I$40];[.$I16])&gt;1;&quot;Du har gett betyget &quot;&amp;FIXED([.$I16];2)&amp;&quot; till mer än ett bidrag.&quot;;&quot;&quot;)))))">
            <text:p/>
          </table:table-cell>
          <table:table-cell table:number-columns-repeated="1012"/>
        </table:table-row>
        <table:table-row table:style-name="ro6">
          <table:table-cell table:style-name="ce63" office:value-type="float" office:value="16">
            <text:p>16</text:p>
          </table:table-cell>
          <table:table-cell table:style-name="ce63" office:value-type="float" office:value="3">
            <text:p>3</text:p>
          </table:table-cell>
          <table:table-cell table:style-name="ce66" office:value-type="string">
            <text:p>🇮🇱</text:p>
          </table:table-cell>
          <table:table-cell table:style-name="ce63" office:value-type="string">
            <text:p>Israel</text:p>
          </table:table-cell>
          <table:table-cell table:style-name="ce63" office:value-type="string">
            <text:p>Eden Alene</text:p>
          </table:table-cell>
          <table:table-cell table:style-name="ce63" office:value-type="string">
            <text:p>"Set Me Free"</text:p>
          </table:table-cell>
          <table:table-cell table:style-name="ce67" table:formula="of:=IF(ISNUMBER([.$I17]);RANK([.$I17];[.$I$2:.$I$40]);&quot;&quot;)" office:value-type="float" office:value="22">
            <text:p>22</text:p>
          </table:table-cell>
          <table:table-cell table:style-name="ce70" table:formula="of:=IF(ISNUMBER([.$G17]);10-10*([.$G17]-0.5)/COUNT([.$G$2:.$G$40]);&quot;&quot;)" office:value-type="float" office:value="4.48717948717949">
            <text:p>4,49</text:p>
          </table:table-cell>
          <table:table-cell table:style-name="ce72" office:value-type="float" office:value="4.44">
            <text:p>4,44</text:p>
          </table:table-cell>
          <table:table-cell table:style-name="ce67" table:formula="of:=IF(ISNUMBER([.$I17]);MAX(0;MIN(10;ROUND([.$I17];0)));&quot;&quot;)" office:value-type="float" office:value="4">
            <text:p>4</text:p>
          </table:table-cell>
          <table:table-cell table:style-name="ce75"/>
          <table:table-cell table:style-name="ce77" table:formula="of:=IF(NOT(ISNUMBER([.$I17]));&quot;Betyg saknas.&quot;;IF([.$I17]-[.$H17]&lt;-1;&quot;Betyget &quot;&amp;FIXED([.$I17];2)&amp;&quot; är orimligt lågt för placeringen &quot;&amp;[.$G17]&amp;&quot; av &quot;&amp;[.$I$62]&amp;&quot; bidrag.&quot;;IF([.$I17]-[.$H17]&gt;1;&quot;Betyget &quot;&amp;FIXED([.$I17];2)&amp;&quot; är orimligt högt för placeringen &quot;&amp;[.$G17]&amp;&quot; av &quot;&amp;[.$I$62]&amp;&quot; bidrag.&quot;;IF(LEN(VLOOKUP([.$J17];[.$F$63:.$M$73];7;0))&gt;0;VLOOKUP([.$J17];[.$F$63:.$M$73];7;0);IF(COUNTIF([.$I$2:.$I$40];[.$I17])&gt;1;&quot;Du har gett betyget &quot;&amp;FIXED([.$I17];2)&amp;&quot; till mer än ett bidrag.&quot;;&quot;&quot;)))))">
            <text:p/>
          </table:table-cell>
          <table:table-cell table:number-columns-repeated="1012"/>
        </table:table-row>
        <table:table-row table:style-name="ro6">
          <table:table-cell table:style-name="ce63" office:value-type="float" office:value="17">
            <text:p>17</text:p>
          </table:table-cell>
          <table:table-cell table:style-name="ce63" office:value-type="float" office:value="3">
            <text:p>3</text:p>
          </table:table-cell>
          <table:table-cell table:style-name="ce66" office:value-type="string">
            <text:p>🇷🇴</text:p>
          </table:table-cell>
          <table:table-cell table:style-name="ce63" office:value-type="string">
            <text:p>Rumänien</text:p>
          </table:table-cell>
          <table:table-cell table:style-name="ce63" office:value-type="string">
            <text:p>Roxen</text:p>
          </table:table-cell>
          <table:table-cell table:style-name="ce63" office:value-type="string">
            <text:p>"Amnesia"</text:p>
          </table:table-cell>
          <table:table-cell table:style-name="ce67" table:formula="of:=IF(ISNUMBER([.$I18]);RANK([.$I18];[.$I$2:.$I$40]);&quot;&quot;)" office:value-type="float" office:value="11">
            <text:p>11</text:p>
          </table:table-cell>
          <table:table-cell table:style-name="ce70" table:formula="of:=IF(ISNUMBER([.$G18]);10-10*([.$G18]-0.5)/COUNT([.$G$2:.$G$40]);&quot;&quot;)" office:value-type="float" office:value="7.30769230769231">
            <text:p>7,31</text:p>
          </table:table-cell>
          <table:table-cell table:style-name="ce72" office:value-type="float" office:value="7.26">
            <text:p>7,26</text:p>
          </table:table-cell>
          <table:table-cell table:style-name="ce67" table:formula="of:=IF(ISNUMBER([.$I18]);MAX(0;MIN(10;ROUND([.$I18];0)));&quot;&quot;)" office:value-type="float" office:value="7">
            <text:p>7</text:p>
          </table:table-cell>
          <table:table-cell table:style-name="ce75"/>
          <table:table-cell table:style-name="ce77" table:formula="of:=IF(NOT(ISNUMBER([.$I18]));&quot;Betyg saknas.&quot;;IF([.$I18]-[.$H18]&lt;-1;&quot;Betyget &quot;&amp;FIXED([.$I18];2)&amp;&quot; är orimligt lågt för placeringen &quot;&amp;[.$G18]&amp;&quot; av &quot;&amp;[.$I$62]&amp;&quot; bidrag.&quot;;IF([.$I18]-[.$H18]&gt;1;&quot;Betyget &quot;&amp;FIXED([.$I18];2)&amp;&quot; är orimligt högt för placeringen &quot;&amp;[.$G18]&amp;&quot; av &quot;&amp;[.$I$62]&amp;&quot; bidrag.&quot;;IF(LEN(VLOOKUP([.$J18];[.$F$63:.$M$73];7;0))&gt;0;VLOOKUP([.$J18];[.$F$63:.$M$73];7;0);IF(COUNTIF([.$I$2:.$I$40];[.$I18])&gt;1;&quot;Du har gett betyget &quot;&amp;FIXED([.$I18];2)&amp;&quot; till mer än ett bidrag.&quot;;&quot;&quot;)))))">
            <text:p/>
          </table:table-cell>
          <table:table-cell table:number-columns-repeated="1012"/>
        </table:table-row>
        <table:table-row table:style-name="ro6">
          <table:table-cell table:style-name="ce63" office:value-type="float" office:value="18">
            <text:p>18</text:p>
          </table:table-cell>
          <table:table-cell table:style-name="ce63" office:value-type="float" office:value="3">
            <text:p>3</text:p>
          </table:table-cell>
          <table:table-cell table:style-name="ce66" office:value-type="string">
            <text:p>🇺🇦</text:p>
          </table:table-cell>
          <table:table-cell table:style-name="ce63" office:value-type="string">
            <text:p>Ukraina</text:p>
          </table:table-cell>
          <table:table-cell table:style-name="ce63" office:value-type="string">
            <text:p>Go_A</text:p>
          </table:table-cell>
          <table:table-cell table:style-name="ce63" office:value-type="string">
            <text:p>"Shum"</text:p>
          </table:table-cell>
          <table:table-cell table:style-name="ce67" table:formula="of:=IF(ISNUMBER([.$I19]);RANK([.$I19];[.$I$2:.$I$40]);&quot;&quot;)" office:value-type="float" office:value="32">
            <text:p>32</text:p>
          </table:table-cell>
          <table:table-cell table:style-name="ce70" table:formula="of:=IF(ISNUMBER([.$G19]);10-10*([.$G19]-0.5)/COUNT([.$G$2:.$G$40]);&quot;&quot;)" office:value-type="float" office:value="1.92307692307692">
            <text:p>1,92</text:p>
          </table:table-cell>
          <table:table-cell table:style-name="ce72" office:value-type="float" office:value="2.01">
            <text:p>2,01</text:p>
          </table:table-cell>
          <table:table-cell table:style-name="ce67" table:formula="of:=IF(ISNUMBER([.$I19]);MAX(0;MIN(10;ROUND([.$I19];0)));&quot;&quot;)" office:value-type="float" office:value="2">
            <text:p>2</text:p>
          </table:table-cell>
          <table:table-cell table:style-name="ce75" office:value-type="string">
            <text:p>Etno-techno är nog inte riktigt min grej.</text:p>
          </table:table-cell>
          <table:table-cell table:style-name="ce77" table:formula="of:=IF(NOT(ISNUMBER([.$I19]));&quot;Betyg saknas.&quot;;IF([.$I19]-[.$H19]&lt;-1;&quot;Betyget &quot;&amp;FIXED([.$I19];2)&amp;&quot; är orimligt lågt för placeringen &quot;&amp;[.$G19]&amp;&quot; av &quot;&amp;[.$I$62]&amp;&quot; bidrag.&quot;;IF([.$I19]-[.$H19]&gt;1;&quot;Betyget &quot;&amp;FIXED([.$I19];2)&amp;&quot; är orimligt högt för placeringen &quot;&amp;[.$G19]&amp;&quot; av &quot;&amp;[.$I$62]&amp;&quot; bidrag.&quot;;IF(LEN(VLOOKUP([.$J19];[.$F$63:.$M$73];7;0))&gt;0;VLOOKUP([.$J19];[.$F$63:.$M$73];7;0);IF(COUNTIF([.$I$2:.$I$40];[.$I19])&gt;1;&quot;Du har gett betyget &quot;&amp;FIXED([.$I19];2)&amp;&quot; till mer än ett bidrag.&quot;;&quot;&quot;)))))">
            <text:p/>
          </table:table-cell>
          <table:table-cell table:number-columns-repeated="1012"/>
        </table:table-row>
        <table:table-row table:style-name="ro6">
          <table:table-cell table:style-name="ce63" office:value-type="float" office:value="19">
            <text:p>19</text:p>
          </table:table-cell>
          <table:table-cell table:style-name="ce63" office:value-type="float" office:value="3">
            <text:p>3</text:p>
          </table:table-cell>
          <table:table-cell table:style-name="ce66" office:value-type="string">
            <text:p>🇳🇱</text:p>
          </table:table-cell>
          <table:table-cell table:style-name="ce63" office:value-type="string">
            <text:p>Nederländerna</text:p>
          </table:table-cell>
          <table:table-cell table:style-name="ce63" office:value-type="string">
            <text:p>Jeangu Macrooy</text:p>
          </table:table-cell>
          <table:table-cell table:style-name="ce63" office:value-type="string">
            <text:p>"Birth of a New Age"</text:p>
          </table:table-cell>
          <table:table-cell table:style-name="ce67" table:formula="of:=IF(ISNUMBER([.$I20]);RANK([.$I20];[.$I$2:.$I$40]);&quot;&quot;)" office:value-type="float" office:value="28">
            <text:p>28</text:p>
          </table:table-cell>
          <table:table-cell table:style-name="ce70" table:formula="of:=IF(ISNUMBER([.$G20]);10-10*([.$G20]-0.5)/COUNT([.$G$2:.$G$40]);&quot;&quot;)" office:value-type="float" office:value="2.94871794871795">
            <text:p>2,95</text:p>
          </table:table-cell>
          <table:table-cell table:style-name="ce72" office:value-type="float" office:value="2.97">
            <text:p>2,97</text:p>
          </table:table-cell>
          <table:table-cell table:style-name="ce67" table:formula="of:=IF(ISNUMBER([.$I20]);MAX(0;MIN(10;ROUND([.$I20];0)));&quot;&quot;)" office:value-type="float" office:value="3">
            <text:p>3</text:p>
          </table:table-cell>
          <table:table-cell table:style-name="ce75" office:value-type="string">
            <text:p>Segt och pretentiöst.</text:p>
          </table:table-cell>
          <table:table-cell table:style-name="ce77" table:formula="of:=IF(NOT(ISNUMBER([.$I20]));&quot;Betyg saknas.&quot;;IF([.$I20]-[.$H20]&lt;-1;&quot;Betyget &quot;&amp;FIXED([.$I20];2)&amp;&quot; är orimligt lågt för placeringen &quot;&amp;[.$G20]&amp;&quot; av &quot;&amp;[.$I$62]&amp;&quot; bidrag.&quot;;IF([.$I20]-[.$H20]&gt;1;&quot;Betyget &quot;&amp;FIXED([.$I20];2)&amp;&quot; är orimligt högt för placeringen &quot;&amp;[.$G20]&amp;&quot; av &quot;&amp;[.$I$62]&amp;&quot; bidrag.&quot;;IF(LEN(VLOOKUP([.$J20];[.$F$63:.$M$73];7;0))&gt;0;VLOOKUP([.$J20];[.$F$63:.$M$73];7;0);IF(COUNTIF([.$I$2:.$I$40];[.$I20])&gt;1;&quot;Du har gett betyget &quot;&amp;FIXED([.$I20];2)&amp;&quot; till mer än ett bidrag.&quot;;&quot;&quot;)))))">
            <text:p/>
          </table:table-cell>
          <table:table-cell table:number-columns-repeated="1012"/>
        </table:table-row>
        <table:table-row table:style-name="ro6">
          <table:table-cell table:style-name="ce63" office:value-type="float" office:value="20">
            <text:p>20</text:p>
          </table:table-cell>
          <table:table-cell table:style-name="ce63" office:value-type="float" office:value="4">
            <text:p>4</text:p>
          </table:table-cell>
          <table:table-cell table:style-name="ce66" office:value-type="string">
            <text:p>🇬🇷</text:p>
          </table:table-cell>
          <table:table-cell table:style-name="ce63" office:value-type="string">
            <text:p>Grekland</text:p>
          </table:table-cell>
          <table:table-cell table:style-name="ce63" office:value-type="string">
            <text:p>Stefania</text:p>
          </table:table-cell>
          <table:table-cell table:style-name="ce63" office:value-type="string">
            <text:p>"Last Dance"</text:p>
          </table:table-cell>
          <table:table-cell table:style-name="ce67" table:formula="of:=IF(ISNUMBER([.$I21]);RANK([.$I21];[.$I$2:.$I$40]);&quot;&quot;)" office:value-type="float" office:value="31">
            <text:p>31</text:p>
          </table:table-cell>
          <table:table-cell table:style-name="ce70" table:formula="of:=IF(ISNUMBER([.$G21]);10-10*([.$G21]-0.5)/COUNT([.$G$2:.$G$40]);&quot;&quot;)" office:value-type="float" office:value="2.17948717948718">
            <text:p>2,18</text:p>
          </table:table-cell>
          <table:table-cell table:style-name="ce72" office:value-type="float" office:value="2.15">
            <text:p>2,15</text:p>
          </table:table-cell>
          <table:table-cell table:style-name="ce67" table:formula="of:=IF(ISNUMBER([.$I21]);MAX(0;MIN(10;ROUND([.$I21];0)));&quot;&quot;)" office:value-type="float" office:value="2">
            <text:p>2</text:p>
          </table:table-cell>
          <table:table-cell table:style-name="ce75"/>
          <table:table-cell table:style-name="ce77" table:formula="of:=IF(NOT(ISNUMBER([.$I21]));&quot;Betyg saknas.&quot;;IF([.$I21]-[.$H21]&lt;-1;&quot;Betyget &quot;&amp;FIXED([.$I21];2)&amp;&quot; är orimligt lågt för placeringen &quot;&amp;[.$G21]&amp;&quot; av &quot;&amp;[.$I$62]&amp;&quot; bidrag.&quot;;IF([.$I21]-[.$H21]&gt;1;&quot;Betyget &quot;&amp;FIXED([.$I21];2)&amp;&quot; är orimligt högt för placeringen &quot;&amp;[.$G21]&amp;&quot; av &quot;&amp;[.$I$62]&amp;&quot; bidrag.&quot;;IF(LEN(VLOOKUP([.$J21];[.$F$63:.$M$73];7;0))&gt;0;VLOOKUP([.$J21];[.$F$63:.$M$73];7;0);IF(COUNTIF([.$I$2:.$I$40];[.$I21])&gt;1;&quot;Du har gett betyget &quot;&amp;FIXED([.$I21];2)&amp;&quot; till mer än ett bidrag.&quot;;&quot;&quot;)))))">
            <text:p/>
          </table:table-cell>
          <table:table-cell table:number-columns-repeated="1012"/>
        </table:table-row>
        <table:table-row table:style-name="ro6">
          <table:table-cell table:style-name="ce63" office:value-type="float" office:value="21">
            <text:p>21</text:p>
          </table:table-cell>
          <table:table-cell table:style-name="ce63" office:value-type="float" office:value="4">
            <text:p>4</text:p>
          </table:table-cell>
          <table:table-cell table:style-name="ce66" office:value-type="string">
            <text:p>🇪🇪</text:p>
          </table:table-cell>
          <table:table-cell table:style-name="ce63" office:value-type="string">
            <text:p>Estland</text:p>
          </table:table-cell>
          <table:table-cell table:style-name="ce63" office:value-type="string">
            <text:p>Uku Suviste</text:p>
          </table:table-cell>
          <table:table-cell table:style-name="ce63" office:value-type="string">
            <text:p>"The Lucky One"</text:p>
          </table:table-cell>
          <table:table-cell table:style-name="ce67" table:formula="of:=IF(ISNUMBER([.$I22]);RANK([.$I22];[.$I$2:.$I$40]);&quot;&quot;)" office:value-type="float" office:value="4">
            <text:p>4</text:p>
          </table:table-cell>
          <table:table-cell table:style-name="ce70" table:formula="of:=IF(ISNUMBER([.$G22]);10-10*([.$G22]-0.5)/COUNT([.$G$2:.$G$40]);&quot;&quot;)" office:value-type="float" office:value="9.1025641025641">
            <text:p>9,10</text:p>
          </table:table-cell>
          <table:table-cell table:style-name="ce72" office:value-type="float" office:value="9.07">
            <text:p>9,07</text:p>
          </table:table-cell>
          <table:table-cell table:style-name="ce67" table:formula="of:=IF(ISNUMBER([.$I22]);MAX(0;MIN(10;ROUND([.$I22];0)));&quot;&quot;)" office:value-type="float" office:value="9">
            <text:p>9</text:p>
          </table:table-cell>
          <table:table-cell table:style-name="ce75"/>
          <table:table-cell table:style-name="ce77" table:formula="of:=IF(NOT(ISNUMBER([.$I22]));&quot;Betyg saknas.&quot;;IF([.$I22]-[.$H22]&lt;-1;&quot;Betyget &quot;&amp;FIXED([.$I22];2)&amp;&quot; är orimligt lågt för placeringen &quot;&amp;[.$G22]&amp;&quot; av &quot;&amp;[.$I$62]&amp;&quot; bidrag.&quot;;IF([.$I22]-[.$H22]&gt;1;&quot;Betyget &quot;&amp;FIXED([.$I22];2)&amp;&quot; är orimligt högt för placeringen &quot;&amp;[.$G22]&amp;&quot; av &quot;&amp;[.$I$62]&amp;&quot; bidrag.&quot;;IF(LEN(VLOOKUP([.$J22];[.$F$63:.$M$73];7;0))&gt;0;VLOOKUP([.$J22];[.$F$63:.$M$73];7;0);IF(COUNTIF([.$I$2:.$I$40];[.$I22])&gt;1;&quot;Du har gett betyget &quot;&amp;FIXED([.$I22];2)&amp;&quot; till mer än ett bidrag.&quot;;&quot;&quot;)))))">
            <text:p/>
          </table:table-cell>
          <table:table-cell table:number-columns-repeated="1012"/>
        </table:table-row>
        <table:table-row table:style-name="ro6">
          <table:table-cell table:style-name="ce63" office:value-type="float" office:value="22">
            <text:p>22</text:p>
          </table:table-cell>
          <table:table-cell table:style-name="ce63" office:value-type="float" office:value="4">
            <text:p>4</text:p>
          </table:table-cell>
          <table:table-cell table:style-name="ce66" office:value-type="string">
            <text:p>🇦🇹</text:p>
          </table:table-cell>
          <table:table-cell table:style-name="ce63" office:value-type="string">
            <text:p>Österrike</text:p>
          </table:table-cell>
          <table:table-cell table:style-name="ce63" office:value-type="string">
            <text:p>Vincent Bueno</text:p>
          </table:table-cell>
          <table:table-cell table:style-name="ce63" office:value-type="string">
            <text:p>"Amen"</text:p>
          </table:table-cell>
          <table:table-cell table:style-name="ce67" table:formula="of:=IF(ISNUMBER([.$I23]);RANK([.$I23];[.$I$2:.$I$40]);&quot;&quot;)" office:value-type="float" office:value="29">
            <text:p>29</text:p>
          </table:table-cell>
          <table:table-cell table:style-name="ce70" table:formula="of:=IF(ISNUMBER([.$G23]);10-10*([.$G23]-0.5)/COUNT([.$G$2:.$G$40]);&quot;&quot;)" office:value-type="float" office:value="2.69230769230769">
            <text:p>2,69</text:p>
          </table:table-cell>
          <table:table-cell table:style-name="ce72" office:value-type="float" office:value="2.81">
            <text:p>2,81</text:p>
          </table:table-cell>
          <table:table-cell table:style-name="ce67" table:formula="of:=IF(ISNUMBER([.$I23]);MAX(0;MIN(10;ROUND([.$I23];0)));&quot;&quot;)" office:value-type="float" office:value="3">
            <text:p>3</text:p>
          </table:table-cell>
          <table:table-cell table:style-name="ce75"/>
          <table:table-cell table:style-name="ce77" table:formula="of:=IF(NOT(ISNUMBER([.$I23]));&quot;Betyg saknas.&quot;;IF([.$I23]-[.$H23]&lt;-1;&quot;Betyget &quot;&amp;FIXED([.$I23];2)&amp;&quot; är orimligt lågt för placeringen &quot;&amp;[.$G23]&amp;&quot; av &quot;&amp;[.$I$62]&amp;&quot; bidrag.&quot;;IF([.$I23]-[.$H23]&gt;1;&quot;Betyget &quot;&amp;FIXED([.$I23];2)&amp;&quot; är orimligt högt för placeringen &quot;&amp;[.$G23]&amp;&quot; av &quot;&amp;[.$I$62]&amp;&quot; bidrag.&quot;;IF(LEN(VLOOKUP([.$J23];[.$F$63:.$M$73];7;0))&gt;0;VLOOKUP([.$J23];[.$F$63:.$M$73];7;0);IF(COUNTIF([.$I$2:.$I$40];[.$I23])&gt;1;&quot;Du har gett betyget &quot;&amp;FIXED([.$I23];2)&amp;&quot; till mer än ett bidrag.&quot;;&quot;&quot;)))))">
            <text:p/>
          </table:table-cell>
          <table:table-cell table:number-columns-repeated="1012"/>
        </table:table-row>
        <table:table-row table:style-name="ro6">
          <table:table-cell table:style-name="ce63" office:value-type="float" office:value="23">
            <text:p>23</text:p>
          </table:table-cell>
          <table:table-cell table:style-name="ce63" office:value-type="float" office:value="4">
            <text:p>4</text:p>
          </table:table-cell>
          <table:table-cell table:style-name="ce66" office:value-type="string">
            <text:p>🇲🇩</text:p>
          </table:table-cell>
          <table:table-cell table:style-name="ce63" office:value-type="string">
            <text:p>Moldavien</text:p>
          </table:table-cell>
          <table:table-cell table:style-name="ce63" office:value-type="string">
            <text:p>Natalia Gordienco</text:p>
          </table:table-cell>
          <table:table-cell table:style-name="ce63" office:value-type="string">
            <text:p>"Sugar"</text:p>
          </table:table-cell>
          <table:table-cell table:style-name="ce67" table:formula="of:=IF(ISNUMBER([.$I24]);RANK([.$I24];[.$I$2:.$I$40]);&quot;&quot;)" office:value-type="float" office:value="30">
            <text:p>30</text:p>
          </table:table-cell>
          <table:table-cell table:style-name="ce70" table:formula="of:=IF(ISNUMBER([.$G24]);10-10*([.$G24]-0.5)/COUNT([.$G$2:.$G$40]);&quot;&quot;)" office:value-type="float" office:value="2.43589743589744">
            <text:p>2,44</text:p>
          </table:table-cell>
          <table:table-cell table:style-name="ce72" office:value-type="float" office:value="2.48">
            <text:p>2,48</text:p>
          </table:table-cell>
          <table:table-cell table:style-name="ce67" table:formula="of:=IF(ISNUMBER([.$I24]);MAX(0;MIN(10;ROUND([.$I24];0)));&quot;&quot;)" office:value-type="float" office:value="2">
            <text:p>2</text:p>
          </table:table-cell>
          <table:table-cell table:style-name="ce75" office:value-type="string">
            <text:p>Lite för söt för min smak.</text:p>
          </table:table-cell>
          <table:table-cell table:style-name="ce77" table:formula="of:=IF(NOT(ISNUMBER([.$I24]));&quot;Betyg saknas.&quot;;IF([.$I24]-[.$H24]&lt;-1;&quot;Betyget &quot;&amp;FIXED([.$I24];2)&amp;&quot; är orimligt lågt för placeringen &quot;&amp;[.$G24]&amp;&quot; av &quot;&amp;[.$I$62]&amp;&quot; bidrag.&quot;;IF([.$I24]-[.$H24]&gt;1;&quot;Betyget &quot;&amp;FIXED([.$I24];2)&amp;&quot; är orimligt högt för placeringen &quot;&amp;[.$G24]&amp;&quot; av &quot;&amp;[.$I$62]&amp;&quot; bidrag.&quot;;IF(LEN(VLOOKUP([.$J24];[.$F$63:.$M$73];7;0))&gt;0;VLOOKUP([.$J24];[.$F$63:.$M$73];7;0);IF(COUNTIF([.$I$2:.$I$40];[.$I24])&gt;1;&quot;Du har gett betyget &quot;&amp;FIXED([.$I24];2)&amp;&quot; till mer än ett bidrag.&quot;;&quot;&quot;)))))">
            <text:p/>
          </table:table-cell>
          <table:table-cell table:number-columns-repeated="1012"/>
        </table:table-row>
        <table:table-row table:style-name="ro10">
          <table:table-cell table:style-name="ce63" office:value-type="float" office:value="24">
            <text:p>24</text:p>
          </table:table-cell>
          <table:table-cell table:style-name="ce63" office:value-type="float" office:value="4">
            <text:p>4</text:p>
          </table:table-cell>
          <table:table-cell table:style-name="ce66" office:value-type="string">
            <text:p>🇸🇲</text:p>
          </table:table-cell>
          <table:table-cell table:style-name="ce63" office:value-type="string">
            <text:p>San Marino</text:p>
          </table:table-cell>
          <table:table-cell table:style-name="ce63" office:value-type="string">
            <text:p>Senhit</text:p>
          </table:table-cell>
          <table:table-cell table:style-name="ce63" office:value-type="string">
            <text:p>"Adrenalina"</text:p>
          </table:table-cell>
          <table:table-cell table:style-name="ce67" table:formula="of:=IF(ISNUMBER([.$I25]);RANK([.$I25];[.$I$2:.$I$40]);&quot;&quot;)" office:value-type="float" office:value="23">
            <text:p>23</text:p>
          </table:table-cell>
          <table:table-cell table:style-name="ce70" table:formula="of:=IF(ISNUMBER([.$G25]);10-10*([.$G25]-0.5)/COUNT([.$G$2:.$G$40]);&quot;&quot;)" office:value-type="float" office:value="4.23076923076923">
            <text:p>4,23</text:p>
          </table:table-cell>
          <table:table-cell table:style-name="ce72" office:value-type="float" office:value="4.18">
            <text:p>4,18</text:p>
          </table:table-cell>
          <table:table-cell table:style-name="ce67" table:formula="of:=IF(ISNUMBER([.$I25]);MAX(0;MIN(10;ROUND([.$I25];0)));&quot;&quot;)" office:value-type="float" office:value="4">
            <text:p>4</text:p>
          </table:table-cell>
          <table:table-cell table:style-name="ce75" office:value-type="string">
            <text:p>Finns det något eller någon i det här bidraget som har något med San Marino att göra? Rena rama främlingslegionen.</text:p>
          </table:table-cell>
          <table:table-cell table:style-name="ce77" table:formula="of:=IF(NOT(ISNUMBER([.$I25]));&quot;Betyg saknas.&quot;;IF([.$I25]-[.$H25]&lt;-1;&quot;Betyget &quot;&amp;FIXED([.$I25];2)&amp;&quot; är orimligt lågt för placeringen &quot;&amp;[.$G25]&amp;&quot; av &quot;&amp;[.$I$62]&amp;&quot; bidrag.&quot;;IF([.$I25]-[.$H25]&gt;1;&quot;Betyget &quot;&amp;FIXED([.$I25];2)&amp;&quot; är orimligt högt för placeringen &quot;&amp;[.$G25]&amp;&quot; av &quot;&amp;[.$I$62]&amp;&quot; bidrag.&quot;;IF(LEN(VLOOKUP([.$J25];[.$F$63:.$M$73];7;0))&gt;0;VLOOKUP([.$J25];[.$F$63:.$M$73];7;0);IF(COUNTIF([.$I$2:.$I$40];[.$I25])&gt;1;&quot;Du har gett betyget &quot;&amp;FIXED([.$I25];2)&amp;&quot; till mer än ett bidrag.&quot;;&quot;&quot;)))))">
            <text:p/>
          </table:table-cell>
          <table:table-cell table:number-columns-repeated="1012"/>
        </table:table-row>
        <table:table-row table:style-name="ro6">
          <table:table-cell table:style-name="ce63" office:value-type="float" office:value="25">
            <text:p>25</text:p>
          </table:table-cell>
          <table:table-cell table:style-name="ce63" office:value-type="float" office:value="4">
            <text:p>4</text:p>
          </table:table-cell>
          <table:table-cell table:style-name="ce66" office:value-type="string">
            <text:p>🇨🇿</text:p>
          </table:table-cell>
          <table:table-cell table:style-name="ce63" office:value-type="string">
            <text:p>Tjeckien</text:p>
          </table:table-cell>
          <table:table-cell table:style-name="ce63" office:value-type="string">
            <text:p>Benny Cristo</text:p>
          </table:table-cell>
          <table:table-cell table:style-name="ce63" office:value-type="string">
            <text:p>"Omaga"</text:p>
          </table:table-cell>
          <table:table-cell table:style-name="ce67" table:formula="of:=IF(ISNUMBER([.$I26]);RANK([.$I26];[.$I$2:.$I$40]);&quot;&quot;)" office:value-type="float" office:value="27">
            <text:p>27</text:p>
          </table:table-cell>
          <table:table-cell table:style-name="ce70" table:formula="of:=IF(ISNUMBER([.$G26]);10-10*([.$G26]-0.5)/COUNT([.$G$2:.$G$40]);&quot;&quot;)" office:value-type="float" office:value="3.20512820512821">
            <text:p>3,21</text:p>
          </table:table-cell>
          <table:table-cell table:style-name="ce72" office:value-type="float" office:value="3.25">
            <text:p>3,25</text:p>
          </table:table-cell>
          <table:table-cell table:style-name="ce67" table:formula="of:=IF(ISNUMBER([.$I26]);MAX(0;MIN(10;ROUND([.$I26];0)));&quot;&quot;)" office:value-type="float" office:value="3">
            <text:p>3</text:p>
          </table:table-cell>
          <table:table-cell table:style-name="ce75"/>
          <table:table-cell table:style-name="ce77" table:formula="of:=IF(NOT(ISNUMBER([.$I26]));&quot;Betyg saknas.&quot;;IF([.$I26]-[.$H26]&lt;-1;&quot;Betyget &quot;&amp;FIXED([.$I26];2)&amp;&quot; är orimligt lågt för placeringen &quot;&amp;[.$G26]&amp;&quot; av &quot;&amp;[.$I$62]&amp;&quot; bidrag.&quot;;IF([.$I26]-[.$H26]&gt;1;&quot;Betyget &quot;&amp;FIXED([.$I26];2)&amp;&quot; är orimligt högt för placeringen &quot;&amp;[.$G26]&amp;&quot; av &quot;&amp;[.$I$62]&amp;&quot; bidrag.&quot;;IF(LEN(VLOOKUP([.$J26];[.$F$63:.$M$73];7;0))&gt;0;VLOOKUP([.$J26];[.$F$63:.$M$73];7;0);IF(COUNTIF([.$I$2:.$I$40];[.$I26])&gt;1;&quot;Du har gett betyget &quot;&amp;FIXED([.$I26];2)&amp;&quot; till mer än ett bidrag.&quot;;&quot;&quot;)))))">
            <text:p/>
          </table:table-cell>
          <table:table-cell table:number-columns-repeated="1012"/>
        </table:table-row>
        <table:table-row table:style-name="ro10">
          <table:table-cell table:style-name="ce63" office:value-type="float" office:value="26">
            <text:p>26</text:p>
          </table:table-cell>
          <table:table-cell table:style-name="ce63" office:value-type="float" office:value="4">
            <text:p>4</text:p>
          </table:table-cell>
          <table:table-cell table:style-name="ce66" office:value-type="string">
            <text:p>🇫🇷</text:p>
          </table:table-cell>
          <table:table-cell table:style-name="ce63" office:value-type="string">
            <text:p>Frankrike</text:p>
          </table:table-cell>
          <table:table-cell table:style-name="ce63" office:value-type="string">
            <text:p>Barbara Pravi</text:p>
          </table:table-cell>
          <table:table-cell table:style-name="ce63" office:value-type="string">
            <text:p>"Voilà"</text:p>
          </table:table-cell>
          <table:table-cell table:style-name="ce67" table:formula="of:=IF(ISNUMBER([.$I27]);RANK([.$I27];[.$I$2:.$I$40]);&quot;&quot;)" office:value-type="float" office:value="18">
            <text:p>18</text:p>
          </table:table-cell>
          <table:table-cell table:style-name="ce70" table:formula="of:=IF(ISNUMBER([.$G27]);10-10*([.$G27]-0.5)/COUNT([.$G$2:.$G$40]);&quot;&quot;)" office:value-type="float" office:value="5.51282051282051">
            <text:p>5,51</text:p>
          </table:table-cell>
          <table:table-cell table:style-name="ce72" office:value-type="float" office:value="5.43">
            <text:p>5,43</text:p>
          </table:table-cell>
          <table:table-cell table:style-name="ce67" table:formula="of:=IF(ISNUMBER([.$I27]);MAX(0;MIN(10;ROUND([.$I27];0)));&quot;&quot;)" office:value-type="float" office:value="5">
            <text:p>5</text:p>
          </table:table-cell>
          <table:table-cell table:style-name="ce75" office:value-type="string">
            <text:p>Franskare än så här blir det bara inte. Det kan man säkert tycka både positivt och negativt om, själv är jag rätt neutral.</text:p>
          </table:table-cell>
          <table:table-cell table:style-name="ce77" table:formula="of:=IF(NOT(ISNUMBER([.$I27]));&quot;Betyg saknas.&quot;;IF([.$I27]-[.$H27]&lt;-1;&quot;Betyget &quot;&amp;FIXED([.$I27];2)&amp;&quot; är orimligt lågt för placeringen &quot;&amp;[.$G27]&amp;&quot; av &quot;&amp;[.$I$62]&amp;&quot; bidrag.&quot;;IF([.$I27]-[.$H27]&gt;1;&quot;Betyget &quot;&amp;FIXED([.$I27];2)&amp;&quot; är orimligt högt för placeringen &quot;&amp;[.$G27]&amp;&quot; av &quot;&amp;[.$I$62]&amp;&quot; bidrag.&quot;;IF(LEN(VLOOKUP([.$J27];[.$F$63:.$M$73];7;0))&gt;0;VLOOKUP([.$J27];[.$F$63:.$M$73];7;0);IF(COUNTIF([.$I$2:.$I$40];[.$I27])&gt;1;&quot;Du har gett betyget &quot;&amp;FIXED([.$I27];2)&amp;&quot; till mer än ett bidrag.&quot;;&quot;&quot;)))))">
            <text:p/>
          </table:table-cell>
          <table:table-cell table:number-columns-repeated="1012"/>
        </table:table-row>
        <table:table-row table:style-name="ro6">
          <table:table-cell table:style-name="ce63" office:value-type="float" office:value="27">
            <text:p>27</text:p>
          </table:table-cell>
          <table:table-cell table:style-name="ce63" office:value-type="float" office:value="5">
            <text:p>5</text:p>
          </table:table-cell>
          <table:table-cell table:style-name="ce66" office:value-type="string">
            <text:p>🇷🇸</text:p>
          </table:table-cell>
          <table:table-cell table:style-name="ce63" office:value-type="string">
            <text:p>Serbien</text:p>
          </table:table-cell>
          <table:table-cell table:style-name="ce63" office:value-type="string">
            <text:p>Hurricane</text:p>
          </table:table-cell>
          <table:table-cell table:style-name="ce63" office:value-type="string">
            <text:p>"Loco Loco"</text:p>
          </table:table-cell>
          <table:table-cell table:style-name="ce67" table:formula="of:=IF(ISNUMBER([.$I28]);RANK([.$I28];[.$I$2:.$I$40]);&quot;&quot;)" office:value-type="float" office:value="36">
            <text:p>36</text:p>
          </table:table-cell>
          <table:table-cell table:style-name="ce70" table:formula="of:=IF(ISNUMBER([.$G28]);10-10*([.$G28]-0.5)/COUNT([.$G$2:.$G$40]);&quot;&quot;)" office:value-type="float" office:value="0.897435897435898">
            <text:p>0,90</text:p>
          </table:table-cell>
          <table:table-cell table:style-name="ce72" office:value-type="float" office:value="1.02">
            <text:p>1,02</text:p>
          </table:table-cell>
          <table:table-cell table:style-name="ce67" table:formula="of:=IF(ISNUMBER([.$I28]);MAX(0;MIN(10;ROUND([.$I28];0)));&quot;&quot;)" office:value-type="float" office:value="1">
            <text:p>1</text:p>
          </table:table-cell>
          <table:table-cell table:style-name="ce75"/>
          <table:table-cell table:style-name="ce77" table:formula="of:=IF(NOT(ISNUMBER([.$I28]));&quot;Betyg saknas.&quot;;IF([.$I28]-[.$H28]&lt;-1;&quot;Betyget &quot;&amp;FIXED([.$I28];2)&amp;&quot; är orimligt lågt för placeringen &quot;&amp;[.$G28]&amp;&quot; av &quot;&amp;[.$I$62]&amp;&quot; bidrag.&quot;;IF([.$I28]-[.$H28]&gt;1;&quot;Betyget &quot;&amp;FIXED([.$I28];2)&amp;&quot; är orimligt högt för placeringen &quot;&amp;[.$G28]&amp;&quot; av &quot;&amp;[.$I$62]&amp;&quot; bidrag.&quot;;IF(LEN(VLOOKUP([.$J28];[.$F$63:.$M$73];7;0))&gt;0;VLOOKUP([.$J28];[.$F$63:.$M$73];7;0);IF(COUNTIF([.$I$2:.$I$40];[.$I28])&gt;1;&quot;Du har gett betyget &quot;&amp;FIXED([.$I28];2)&amp;&quot; till mer än ett bidrag.&quot;;&quot;&quot;)))))">
            <text:p/>
          </table:table-cell>
          <table:table-cell table:number-columns-repeated="1012"/>
        </table:table-row>
        <table:table-row table:style-name="ro6">
          <table:table-cell table:style-name="ce63" office:value-type="float" office:value="28">
            <text:p>28</text:p>
          </table:table-cell>
          <table:table-cell table:style-name="ce63" office:value-type="float" office:value="5">
            <text:p>5</text:p>
          </table:table-cell>
          <table:table-cell table:style-name="ce66" office:value-type="string">
            <text:p>🇵🇱</text:p>
          </table:table-cell>
          <table:table-cell table:style-name="ce63" office:value-type="string">
            <text:p>Polen</text:p>
          </table:table-cell>
          <table:table-cell table:style-name="ce63" office:value-type="string">
            <text:p>Rafał</text:p>
          </table:table-cell>
          <table:table-cell table:style-name="ce63" office:value-type="string">
            <text:p>"The Ride"</text:p>
          </table:table-cell>
          <table:table-cell table:style-name="ce67" table:formula="of:=IF(ISNUMBER([.$I29]);RANK([.$I29];[.$I$2:.$I$40]);&quot;&quot;)" office:value-type="float" office:value="7">
            <text:p>7</text:p>
          </table:table-cell>
          <table:table-cell table:style-name="ce70" table:formula="of:=IF(ISNUMBER([.$G29]);10-10*([.$G29]-0.5)/COUNT([.$G$2:.$G$40]);&quot;&quot;)" office:value-type="float" office:value="8.33333333333333">
            <text:p>8,33</text:p>
          </table:table-cell>
          <table:table-cell table:style-name="ce72" office:value-type="float" office:value="8.27">
            <text:p>8,27</text:p>
          </table:table-cell>
          <table:table-cell table:style-name="ce67" table:formula="of:=IF(ISNUMBER([.$I29]);MAX(0;MIN(10;ROUND([.$I29];0)));&quot;&quot;)" office:value-type="float" office:value="8">
            <text:p>8</text:p>
          </table:table-cell>
          <table:table-cell table:style-name="ce75"/>
          <table:table-cell table:style-name="ce77" table:formula="of:=IF(NOT(ISNUMBER([.$I29]));&quot;Betyg saknas.&quot;;IF([.$I29]-[.$H29]&lt;-1;&quot;Betyget &quot;&amp;FIXED([.$I29];2)&amp;&quot; är orimligt lågt för placeringen &quot;&amp;[.$G29]&amp;&quot; av &quot;&amp;[.$I$62]&amp;&quot; bidrag.&quot;;IF([.$I29]-[.$H29]&gt;1;&quot;Betyget &quot;&amp;FIXED([.$I29];2)&amp;&quot; är orimligt högt för placeringen &quot;&amp;[.$G29]&amp;&quot; av &quot;&amp;[.$I$62]&amp;&quot; bidrag.&quot;;IF(LEN(VLOOKUP([.$J29];[.$F$63:.$M$73];7;0))&gt;0;VLOOKUP([.$J29];[.$F$63:.$M$73];7;0);IF(COUNTIF([.$I$2:.$I$40];[.$I29])&gt;1;&quot;Du har gett betyget &quot;&amp;FIXED([.$I29];2)&amp;&quot; till mer än ett bidrag.&quot;;&quot;&quot;)))))">
            <text:p/>
          </table:table-cell>
          <table:table-cell table:number-columns-repeated="1012"/>
        </table:table-row>
        <table:table-row table:style-name="ro6">
          <table:table-cell table:style-name="ce63" office:value-type="float" office:value="29">
            <text:p>29</text:p>
          </table:table-cell>
          <table:table-cell table:style-name="ce63" office:value-type="float" office:value="5">
            <text:p>5</text:p>
          </table:table-cell>
          <table:table-cell table:style-name="ce66" office:value-type="string">
            <text:p>🇮🇸</text:p>
          </table:table-cell>
          <table:table-cell table:style-name="ce63" office:value-type="string">
            <text:p>Island</text:p>
          </table:table-cell>
          <table:table-cell table:style-name="ce63" office:value-type="string">
            <text:p>Daði og Gagnamagnið</text:p>
          </table:table-cell>
          <table:table-cell table:style-name="ce63" office:value-type="string">
            <text:p>"10 Years"</text:p>
          </table:table-cell>
          <table:table-cell table:style-name="ce67" table:formula="of:=IF(ISNUMBER([.$I30]);RANK([.$I30];[.$I$2:.$I$40]);&quot;&quot;)" office:value-type="float" office:value="19">
            <text:p>19</text:p>
          </table:table-cell>
          <table:table-cell table:style-name="ce70" table:formula="of:=IF(ISNUMBER([.$G30]);10-10*([.$G30]-0.5)/COUNT([.$G$2:.$G$40]);&quot;&quot;)" office:value-type="float" office:value="5.25641025641026">
            <text:p>5,26</text:p>
          </table:table-cell>
          <table:table-cell table:style-name="ce72" office:value-type="float" office:value="5.38">
            <text:p>5,38</text:p>
          </table:table-cell>
          <table:table-cell table:style-name="ce67" table:formula="of:=IF(ISNUMBER([.$I30]);MAX(0;MIN(10;ROUND([.$I30];0)));&quot;&quot;)" office:value-type="float" office:value="5">
            <text:p>5</text:p>
          </table:table-cell>
          <table:table-cell table:style-name="ce75" office:value-type="string">
            <text:p>Jag hade mycket högre förhoppningar på den här.</text:p>
          </table:table-cell>
          <table:table-cell table:style-name="ce77" table:formula="of:=IF(NOT(ISNUMBER([.$I30]));&quot;Betyg saknas.&quot;;IF([.$I30]-[.$H30]&lt;-1;&quot;Betyget &quot;&amp;FIXED([.$I30];2)&amp;&quot; är orimligt lågt för placeringen &quot;&amp;[.$G30]&amp;&quot; av &quot;&amp;[.$I$62]&amp;&quot; bidrag.&quot;;IF([.$I30]-[.$H30]&gt;1;&quot;Betyget &quot;&amp;FIXED([.$I30];2)&amp;&quot; är orimligt högt för placeringen &quot;&amp;[.$G30]&amp;&quot; av &quot;&amp;[.$I$62]&amp;&quot; bidrag.&quot;;IF(LEN(VLOOKUP([.$J30];[.$F$63:.$M$73];7;0))&gt;0;VLOOKUP([.$J30];[.$F$63:.$M$73];7;0);IF(COUNTIF([.$I$2:.$I$40];[.$I30])&gt;1;&quot;Du har gett betyget &quot;&amp;FIXED([.$I30];2)&amp;&quot; till mer än ett bidrag.&quot;;&quot;&quot;)))))">
            <text:p/>
          </table:table-cell>
          <table:table-cell table:number-columns-repeated="1012"/>
        </table:table-row>
        <table:table-row table:style-name="ro6">
          <table:table-cell table:style-name="ce63" office:value-type="float" office:value="30">
            <text:p>30</text:p>
          </table:table-cell>
          <table:table-cell table:style-name="ce63" office:value-type="float" office:value="5">
            <text:p>5</text:p>
          </table:table-cell>
          <table:table-cell table:style-name="ce66" office:value-type="string">
            <text:p>🇨🇭</text:p>
          </table:table-cell>
          <table:table-cell table:style-name="ce63" office:value-type="string">
            <text:p>Schweiz</text:p>
          </table:table-cell>
          <table:table-cell table:style-name="ce63" office:value-type="string">
            <text:p>Gjon's Tears</text:p>
          </table:table-cell>
          <table:table-cell table:style-name="ce63" office:value-type="string">
            <text:p>"Tout 'Univers"</text:p>
          </table:table-cell>
          <table:table-cell table:style-name="ce67" table:formula="of:=IF(ISNUMBER([.$I31]);RANK([.$I31];[.$I$2:.$I$40]);&quot;&quot;)" office:value-type="float" office:value="17">
            <text:p>17</text:p>
          </table:table-cell>
          <table:table-cell table:style-name="ce70" table:formula="of:=IF(ISNUMBER([.$G31]);10-10*([.$G31]-0.5)/COUNT([.$G$2:.$G$40]);&quot;&quot;)" office:value-type="float" office:value="5.76923076923077">
            <text:p>5,77</text:p>
          </table:table-cell>
          <table:table-cell table:style-name="ce72" office:value-type="float" office:value="5.66">
            <text:p>5,66</text:p>
          </table:table-cell>
          <table:table-cell table:style-name="ce67" table:formula="of:=IF(ISNUMBER([.$I31]);MAX(0;MIN(10;ROUND([.$I31];0)));&quot;&quot;)" office:value-type="float" office:value="6">
            <text:p>6</text:p>
          </table:table-cell>
          <table:table-cell table:style-name="ce75"/>
          <table:table-cell table:style-name="ce77" table:formula="of:=IF(NOT(ISNUMBER([.$I31]));&quot;Betyg saknas.&quot;;IF([.$I31]-[.$H31]&lt;-1;&quot;Betyget &quot;&amp;FIXED([.$I31];2)&amp;&quot; är orimligt lågt för placeringen &quot;&amp;[.$G31]&amp;&quot; av &quot;&amp;[.$I$62]&amp;&quot; bidrag.&quot;;IF([.$I31]-[.$H31]&gt;1;&quot;Betyget &quot;&amp;FIXED([.$I31];2)&amp;&quot; är orimligt högt för placeringen &quot;&amp;[.$G31]&amp;&quot; av &quot;&amp;[.$I$62]&amp;&quot; bidrag.&quot;;IF(LEN(VLOOKUP([.$J31];[.$F$63:.$M$73];7;0))&gt;0;VLOOKUP([.$J31];[.$F$63:.$M$73];7;0);IF(COUNTIF([.$I$2:.$I$40];[.$I31])&gt;1;&quot;Du har gett betyget &quot;&amp;FIXED([.$I31];2)&amp;&quot; till mer än ett bidrag.&quot;;&quot;&quot;)))))">
            <text:p/>
          </table:table-cell>
          <table:table-cell table:number-columns-repeated="1012"/>
        </table:table-row>
        <table:table-row table:style-name="ro6">
          <table:table-cell table:style-name="ce63" office:value-type="float" office:value="31">
            <text:p>31</text:p>
          </table:table-cell>
          <table:table-cell table:style-name="ce63" office:value-type="float" office:value="5">
            <text:p>5</text:p>
          </table:table-cell>
          <table:table-cell table:style-name="ce66" office:value-type="string">
            <text:p>🇩🇰</text:p>
          </table:table-cell>
          <table:table-cell table:style-name="ce63" office:value-type="string">
            <text:p>Danmark</text:p>
          </table:table-cell>
          <table:table-cell table:style-name="ce63" office:value-type="string">
            <text:p>Fyr &amp; Flamme</text:p>
          </table:table-cell>
          <table:table-cell table:style-name="ce63" office:value-type="string">
            <text:p>"Øve os på hinanden"</text:p>
          </table:table-cell>
          <table:table-cell table:style-name="ce67" table:formula="of:=IF(ISNUMBER([.$I32]);RANK([.$I32];[.$I$2:.$I$40]);&quot;&quot;)" office:value-type="float" office:value="25">
            <text:p>25</text:p>
          </table:table-cell>
          <table:table-cell table:style-name="ce70" table:formula="of:=IF(ISNUMBER([.$G32]);10-10*([.$G32]-0.5)/COUNT([.$G$2:.$G$40]);&quot;&quot;)" office:value-type="float" office:value="3.71794871794872">
            <text:p>3,72</text:p>
          </table:table-cell>
          <table:table-cell table:style-name="ce72" office:value-type="float" office:value="3.62">
            <text:p>3,62</text:p>
          </table:table-cell>
          <table:table-cell table:style-name="ce67" table:formula="of:=IF(ISNUMBER([.$I32]);MAX(0;MIN(10;ROUND([.$I32];0)));&quot;&quot;)" office:value-type="float" office:value="4">
            <text:p>4</text:p>
          </table:table-cell>
          <table:table-cell table:style-name="ce75" office:value-type="string">
            <text:p>Kul med det danska språket, men den här typen av musik lät roligare med Kirsten og Søren.</text:p>
          </table:table-cell>
          <table:table-cell table:style-name="ce77" table:formula="of:=IF(NOT(ISNUMBER([.$I32]));&quot;Betyg saknas.&quot;;IF([.$I32]-[.$H32]&lt;-1;&quot;Betyget &quot;&amp;FIXED([.$I32];2)&amp;&quot; är orimligt lågt för placeringen &quot;&amp;[.$G32]&amp;&quot; av &quot;&amp;[.$I$62]&amp;&quot; bidrag.&quot;;IF([.$I32]-[.$H32]&gt;1;&quot;Betyget &quot;&amp;FIXED([.$I32];2)&amp;&quot; är orimligt högt för placeringen &quot;&amp;[.$G32]&amp;&quot; av &quot;&amp;[.$I$62]&amp;&quot; bidrag.&quot;;IF(LEN(VLOOKUP([.$J32];[.$F$63:.$M$73];7;0))&gt;0;VLOOKUP([.$J32];[.$F$63:.$M$73];7;0);IF(COUNTIF([.$I$2:.$I$40];[.$I32])&gt;1;&quot;Du har gett betyget &quot;&amp;FIXED([.$I32];2)&amp;&quot; till mer än ett bidrag.&quot;;&quot;&quot;)))))">
            <text:p/>
          </table:table-cell>
          <table:table-cell table:number-columns-repeated="1012"/>
        </table:table-row>
        <table:table-row table:style-name="ro6">
          <table:table-cell table:style-name="ce63" office:value-type="float" office:value="32">
            <text:p>32</text:p>
          </table:table-cell>
          <table:table-cell table:style-name="ce63" office:value-type="float" office:value="5">
            <text:p>5</text:p>
          </table:table-cell>
          <table:table-cell table:style-name="ce66" office:value-type="string">
            <text:p>🇪🇸</text:p>
          </table:table-cell>
          <table:table-cell table:style-name="ce63" office:value-type="string">
            <text:p>Spanien</text:p>
          </table:table-cell>
          <table:table-cell table:style-name="ce63" office:value-type="string">
            <text:p>Blas Cantó</text:p>
          </table:table-cell>
          <table:table-cell table:style-name="ce63" office:value-type="string">
            <text:p>"Voy a quedarme"</text:p>
          </table:table-cell>
          <table:table-cell table:style-name="ce67" table:formula="of:=IF(ISNUMBER([.$I33]);RANK([.$I33];[.$I$2:.$I$40]);&quot;&quot;)" office:value-type="float" office:value="1">
            <text:p>1</text:p>
          </table:table-cell>
          <table:table-cell table:style-name="ce70" table:formula="of:=IF(ISNUMBER([.$G33]);10-10*([.$G33]-0.5)/COUNT([.$G$2:.$G$40]);&quot;&quot;)" office:value-type="float" office:value="9.87179487179487">
            <text:p>9,87</text:p>
          </table:table-cell>
          <table:table-cell table:style-name="ce72" office:value-type="float" office:value="9.76">
            <text:p>9,76</text:p>
          </table:table-cell>
          <table:table-cell table:style-name="ce67" table:formula="of:=IF(ISNUMBER([.$I33]);MAX(0;MIN(10;ROUND([.$I33];0)));&quot;&quot;)" office:value-type="float" office:value="10">
            <text:p>10</text:p>
          </table:table-cell>
          <table:table-cell table:style-name="ce75" office:value-type="string">
            <text:p>Mycket bättre än förra årets!</text:p>
          </table:table-cell>
          <table:table-cell table:style-name="ce77" table:formula="of:=IF(NOT(ISNUMBER([.$I33]));&quot;Betyg saknas.&quot;;IF([.$I33]-[.$H33]&lt;-1;&quot;Betyget &quot;&amp;FIXED([.$I33];2)&amp;&quot; är orimligt lågt för placeringen &quot;&amp;[.$G33]&amp;&quot; av &quot;&amp;[.$I$62]&amp;&quot; bidrag.&quot;;IF([.$I33]-[.$H33]&gt;1;&quot;Betyget &quot;&amp;FIXED([.$I33];2)&amp;&quot; är orimligt högt för placeringen &quot;&amp;[.$G33]&amp;&quot; av &quot;&amp;[.$I$62]&amp;&quot; bidrag.&quot;;IF(LEN(VLOOKUP([.$J33];[.$F$63:.$M$73];7;0))&gt;0;VLOOKUP([.$J33];[.$F$63:.$M$73];7;0);IF(COUNTIF([.$I$2:.$I$40];[.$I33])&gt;1;&quot;Du har gett betyget &quot;&amp;FIXED([.$I33];2)&amp;&quot; till mer än ett bidrag.&quot;;&quot;&quot;)))))">
            <text:p/>
          </table:table-cell>
          <table:table-cell table:number-columns-repeated="1012"/>
        </table:table-row>
        <table:table-row table:style-name="ro6">
          <table:table-cell table:style-name="ce63" office:value-type="float" office:value="33">
            <text:p>33</text:p>
          </table:table-cell>
          <table:table-cell table:style-name="ce63" office:value-type="float" office:value="6">
            <text:p>6</text:p>
          </table:table-cell>
          <table:table-cell table:style-name="ce66" office:value-type="string">
            <text:p>🇦🇱</text:p>
          </table:table-cell>
          <table:table-cell table:style-name="ce63" office:value-type="string">
            <text:p>Albanien</text:p>
          </table:table-cell>
          <table:table-cell table:style-name="ce63" office:value-type="string">
            <text:p>Anxhela Peristeri</text:p>
          </table:table-cell>
          <table:table-cell table:style-name="ce63" office:value-type="string">
            <text:p>"Karma"</text:p>
          </table:table-cell>
          <table:table-cell table:style-name="ce67" table:formula="of:=IF(ISNUMBER([.$I34]);RANK([.$I34];[.$I$2:.$I$40]);&quot;&quot;)" office:value-type="float" office:value="3">
            <text:p>3</text:p>
          </table:table-cell>
          <table:table-cell table:style-name="ce70" table:formula="of:=IF(ISNUMBER([.$G34]);10-10*([.$G34]-0.5)/COUNT([.$G$2:.$G$40]);&quot;&quot;)" office:value-type="float" office:value="9.35897435897436">
            <text:p>9,36</text:p>
          </table:table-cell>
          <table:table-cell table:style-name="ce72" office:value-type="float" office:value="9.36">
            <text:p>9,36</text:p>
          </table:table-cell>
          <table:table-cell table:style-name="ce67" table:formula="of:=IF(ISNUMBER([.$I34]);MAX(0;MIN(10;ROUND([.$I34];0)));&quot;&quot;)" office:value-type="float" office:value="9">
            <text:p>9</text:p>
          </table:table-cell>
          <table:table-cell table:style-name="ce75"/>
          <table:table-cell table:style-name="ce77" table:formula="of:=IF(NOT(ISNUMBER([.$I34]));&quot;Betyg saknas.&quot;;IF([.$I34]-[.$H34]&lt;-1;&quot;Betyget &quot;&amp;FIXED([.$I34];2)&amp;&quot; är orimligt lågt för placeringen &quot;&amp;[.$G34]&amp;&quot; av &quot;&amp;[.$I$62]&amp;&quot; bidrag.&quot;;IF([.$I34]-[.$H34]&gt;1;&quot;Betyget &quot;&amp;FIXED([.$I34];2)&amp;&quot; är orimligt högt för placeringen &quot;&amp;[.$G34]&amp;&quot; av &quot;&amp;[.$I$62]&amp;&quot; bidrag.&quot;;IF(LEN(VLOOKUP([.$J34];[.$F$63:.$M$73];7;0))&gt;0;VLOOKUP([.$J34];[.$F$63:.$M$73];7;0);IF(COUNTIF([.$I$2:.$I$40];[.$I34])&gt;1;&quot;Du har gett betyget &quot;&amp;FIXED([.$I34];2)&amp;&quot; till mer än ett bidrag.&quot;;&quot;&quot;)))))">
            <text:p/>
          </table:table-cell>
          <table:table-cell table:number-columns-repeated="1012"/>
        </table:table-row>
        <table:table-row table:style-name="ro6">
          <table:table-cell table:style-name="ce63" office:value-type="float" office:value="34">
            <text:p>34</text:p>
          </table:table-cell>
          <table:table-cell table:style-name="ce63" office:value-type="float" office:value="6">
            <text:p>6</text:p>
          </table:table-cell>
          <table:table-cell table:style-name="ce66" office:value-type="string">
            <text:p>🇫🇮</text:p>
          </table:table-cell>
          <table:table-cell table:style-name="ce63" office:value-type="string">
            <text:p>Finland</text:p>
          </table:table-cell>
          <table:table-cell table:style-name="ce63" office:value-type="string">
            <text:p>Blind Channel</text:p>
          </table:table-cell>
          <table:table-cell table:style-name="ce63" office:value-type="string">
            <text:p>"Dark Side"</text:p>
          </table:table-cell>
          <table:table-cell table:style-name="ce67" table:formula="of:=IF(ISNUMBER([.$I35]);RANK([.$I35];[.$I$2:.$I$40]);&quot;&quot;)" office:value-type="float" office:value="34">
            <text:p>34</text:p>
          </table:table-cell>
          <table:table-cell table:style-name="ce70" table:formula="of:=IF(ISNUMBER([.$G35]);10-10*([.$G35]-0.5)/COUNT([.$G$2:.$G$40]);&quot;&quot;)" office:value-type="float" office:value="1.41025641025641">
            <text:p>1,41</text:p>
          </table:table-cell>
          <table:table-cell table:style-name="ce72" office:value-type="float" office:value="1.46">
            <text:p>1,46</text:p>
          </table:table-cell>
          <table:table-cell table:style-name="ce67" table:formula="of:=IF(ISNUMBER([.$I35]);MAX(0;MIN(10;ROUND([.$I35];0)));&quot;&quot;)" office:value-type="float" office:value="1">
            <text:p>1</text:p>
          </table:table-cell>
          <table:table-cell table:style-name="ce75"/>
          <table:table-cell table:style-name="ce77" table:formula="of:=IF(NOT(ISNUMBER([.$I35]));&quot;Betyg saknas.&quot;;IF([.$I35]-[.$H35]&lt;-1;&quot;Betyget &quot;&amp;FIXED([.$I35];2)&amp;&quot; är orimligt lågt för placeringen &quot;&amp;[.$G35]&amp;&quot; av &quot;&amp;[.$I$62]&amp;&quot; bidrag.&quot;;IF([.$I35]-[.$H35]&gt;1;&quot;Betyget &quot;&amp;FIXED([.$I35];2)&amp;&quot; är orimligt högt för placeringen &quot;&amp;[.$G35]&amp;&quot; av &quot;&amp;[.$I$62]&amp;&quot; bidrag.&quot;;IF(LEN(VLOOKUP([.$J35];[.$F$63:.$M$73];7;0))&gt;0;VLOOKUP([.$J35];[.$F$63:.$M$73];7;0);IF(COUNTIF([.$I$2:.$I$40];[.$I35])&gt;1;&quot;Du har gett betyget &quot;&amp;FIXED([.$I35];2)&amp;&quot; till mer än ett bidrag.&quot;;&quot;&quot;)))))">
            <text:p/>
          </table:table-cell>
          <table:table-cell table:number-columns-repeated="1012"/>
        </table:table-row>
        <table:table-row table:style-name="ro6">
          <table:table-cell table:style-name="ce63" office:value-type="float" office:value="35">
            <text:p>35</text:p>
          </table:table-cell>
          <table:table-cell table:style-name="ce63" office:value-type="float" office:value="6">
            <text:p>6</text:p>
          </table:table-cell>
          <table:table-cell table:style-name="ce66" office:value-type="string">
            <text:p>🇵🇹</text:p>
          </table:table-cell>
          <table:table-cell table:style-name="ce63" office:value-type="string">
            <text:p>Portugal</text:p>
          </table:table-cell>
          <table:table-cell table:style-name="ce63" office:value-type="string">
            <text:p>The Black Mamba</text:p>
          </table:table-cell>
          <table:table-cell table:style-name="ce63" office:value-type="string">
            <text:p>"Love Is on My Side"</text:p>
          </table:table-cell>
          <table:table-cell table:style-name="ce67" table:formula="of:=IF(ISNUMBER([.$I36]);RANK([.$I36];[.$I$2:.$I$40]);&quot;&quot;)" office:value-type="float" office:value="13">
            <text:p>13</text:p>
          </table:table-cell>
          <table:table-cell table:style-name="ce70" table:formula="of:=IF(ISNUMBER([.$G36]);10-10*([.$G36]-0.5)/COUNT([.$G$2:.$G$40]);&quot;&quot;)" office:value-type="float" office:value="6.7948717948718">
            <text:p>6,79</text:p>
          </table:table-cell>
          <table:table-cell table:style-name="ce72" office:value-type="float" office:value="6.67">
            <text:p>6,67</text:p>
          </table:table-cell>
          <table:table-cell table:style-name="ce67" table:formula="of:=IF(ISNUMBER([.$I36]);MAX(0;MIN(10;ROUND([.$I36];0)));&quot;&quot;)" office:value-type="float" office:value="7">
            <text:p>7</text:p>
          </table:table-cell>
          <table:table-cell table:style-name="ce75" office:value-type="string">
            <text:p>Intressant val av Portugal att ställa upp på engelska, och med den här typen av låt.</text:p>
          </table:table-cell>
          <table:table-cell table:style-name="ce77" table:formula="of:=IF(NOT(ISNUMBER([.$I36]));&quot;Betyg saknas.&quot;;IF([.$I36]-[.$H36]&lt;-1;&quot;Betyget &quot;&amp;FIXED([.$I36];2)&amp;&quot; är orimligt lågt för placeringen &quot;&amp;[.$G36]&amp;&quot; av &quot;&amp;[.$I$62]&amp;&quot; bidrag.&quot;;IF([.$I36]-[.$H36]&gt;1;&quot;Betyget &quot;&amp;FIXED([.$I36];2)&amp;&quot; är orimligt högt för placeringen &quot;&amp;[.$G36]&amp;&quot; av &quot;&amp;[.$I$62]&amp;&quot; bidrag.&quot;;IF(LEN(VLOOKUP([.$J36];[.$F$63:.$M$73];7;0))&gt;0;VLOOKUP([.$J36];[.$F$63:.$M$73];7;0);IF(COUNTIF([.$I$2:.$I$40];[.$I36])&gt;1;&quot;Du har gett betyget &quot;&amp;FIXED([.$I36];2)&amp;&quot; till mer än ett bidrag.&quot;;&quot;&quot;)))))">
            <text:p/>
          </table:table-cell>
          <table:table-cell table:number-columns-repeated="1012"/>
        </table:table-row>
        <table:table-row table:style-name="ro6">
          <table:table-cell table:style-name="ce63" office:value-type="float" office:value="36">
            <text:p>36</text:p>
          </table:table-cell>
          <table:table-cell table:style-name="ce63" office:value-type="float" office:value="6">
            <text:p>6</text:p>
          </table:table-cell>
          <table:table-cell table:style-name="ce66" office:value-type="string">
            <text:p>🇬🇪</text:p>
          </table:table-cell>
          <table:table-cell table:style-name="ce63" office:value-type="string">
            <text:p>Georgien</text:p>
          </table:table-cell>
          <table:table-cell table:style-name="ce63" office:value-type="string">
            <text:p>Tornike Kipiani</text:p>
          </table:table-cell>
          <table:table-cell table:style-name="ce63" office:value-type="string">
            <text:p>"You"</text:p>
          </table:table-cell>
          <table:table-cell table:style-name="ce67" table:formula="of:=IF(ISNUMBER([.$I37]);RANK([.$I37];[.$I$2:.$I$40]);&quot;&quot;)" office:value-type="float" office:value="2">
            <text:p>2</text:p>
          </table:table-cell>
          <table:table-cell table:style-name="ce70" table:formula="of:=IF(ISNUMBER([.$G37]);10-10*([.$G37]-0.5)/COUNT([.$G$2:.$G$40]);&quot;&quot;)" office:value-type="float" office:value="9.61538461538462">
            <text:p>9,62</text:p>
          </table:table-cell>
          <table:table-cell table:style-name="ce72" office:value-type="float" office:value="9.52">
            <text:p>9,52</text:p>
          </table:table-cell>
          <table:table-cell table:style-name="ce67" table:formula="of:=IF(ISNUMBER([.$I37]);MAX(0;MIN(10;ROUND([.$I37];0)));&quot;&quot;)" office:value-type="float" office:value="10">
            <text:p>10</text:p>
          </table:table-cell>
          <table:table-cell table:style-name="ce75" office:value-type="string">
            <text:p>Den här har så otroligt spännande takt och rytmik! Jag är fascinerad!</text:p>
          </table:table-cell>
          <table:table-cell table:style-name="ce77" table:formula="of:=IF(NOT(ISNUMBER([.$I37]));&quot;Betyg saknas.&quot;;IF([.$I37]-[.$H37]&lt;-1;&quot;Betyget &quot;&amp;FIXED([.$I37];2)&amp;&quot; är orimligt lågt för placeringen &quot;&amp;[.$G37]&amp;&quot; av &quot;&amp;[.$I$62]&amp;&quot; bidrag.&quot;;IF([.$I37]-[.$H37]&gt;1;&quot;Betyget &quot;&amp;FIXED([.$I37];2)&amp;&quot; är orimligt högt för placeringen &quot;&amp;[.$G37]&amp;&quot; av &quot;&amp;[.$I$62]&amp;&quot; bidrag.&quot;;IF(LEN(VLOOKUP([.$J37];[.$F$63:.$M$73];7;0))&gt;0;VLOOKUP([.$J37];[.$F$63:.$M$73];7;0);IF(COUNTIF([.$I$2:.$I$40];[.$I37])&gt;1;&quot;Du har gett betyget &quot;&amp;FIXED([.$I37];2)&amp;&quot; till mer än ett bidrag.&quot;;&quot;&quot;)))))">
            <text:p/>
          </table:table-cell>
          <table:table-cell table:number-columns-repeated="1012"/>
        </table:table-row>
        <table:table-row table:style-name="ro6">
          <table:table-cell table:style-name="ce63" office:value-type="float" office:value="37">
            <text:p>37</text:p>
          </table:table-cell>
          <table:table-cell table:style-name="ce63" office:value-type="float" office:value="6">
            <text:p>6</text:p>
          </table:table-cell>
          <table:table-cell table:style-name="ce66" office:value-type="string">
            <text:p>🇧🇬</text:p>
          </table:table-cell>
          <table:table-cell table:style-name="ce63" office:value-type="string">
            <text:p>Bulgarien</text:p>
          </table:table-cell>
          <table:table-cell table:style-name="ce63" office:value-type="string">
            <text:p>Victoria</text:p>
          </table:table-cell>
          <table:table-cell table:style-name="ce63" office:value-type="string">
            <text:p>"Growing Up Is Getting Old"</text:p>
          </table:table-cell>
          <table:table-cell table:style-name="ce67" table:formula="of:=IF(ISNUMBER([.$I38]);RANK([.$I38];[.$I$2:.$I$40]);&quot;&quot;)" office:value-type="float" office:value="39">
            <text:p>39</text:p>
          </table:table-cell>
          <table:table-cell table:style-name="ce70" table:formula="of:=IF(ISNUMBER([.$G38]);10-10*([.$G38]-0.5)/COUNT([.$G$2:.$G$40]);&quot;&quot;)" office:value-type="float" office:value="0.128205128205128">
            <text:p>0,13</text:p>
          </table:table-cell>
          <table:table-cell table:style-name="ce72" office:value-type="float" office:value="0.21">
            <text:p>0,21</text:p>
          </table:table-cell>
          <table:table-cell table:style-name="ce67" table:formula="of:=IF(ISNUMBER([.$I38]);MAX(0;MIN(10;ROUND([.$I38];0)));&quot;&quot;)" office:value-type="float" office:value="0">
            <text:p>0</text:p>
          </table:table-cell>
          <table:table-cell table:style-name="ce75" office:value-type="string">
            <text:p>Zzznark!</text:p>
          </table:table-cell>
          <table:table-cell table:style-name="ce77" table:formula="of:=IF(NOT(ISNUMBER([.$I38]));&quot;Betyg saknas.&quot;;IF([.$I38]-[.$H38]&lt;-1;&quot;Betyget &quot;&amp;FIXED([.$I38];2)&amp;&quot; är orimligt lågt för placeringen &quot;&amp;[.$G38]&amp;&quot; av &quot;&amp;[.$I$62]&amp;&quot; bidrag.&quot;;IF([.$I38]-[.$H38]&gt;1;&quot;Betyget &quot;&amp;FIXED([.$I38];2)&amp;&quot; är orimligt högt för placeringen &quot;&amp;[.$G38]&amp;&quot; av &quot;&amp;[.$I$62]&amp;&quot; bidrag.&quot;;IF(LEN(VLOOKUP([.$J38];[.$F$63:.$M$73];7;0))&gt;0;VLOOKUP([.$J38];[.$F$63:.$M$73];7;0);IF(COUNTIF([.$I$2:.$I$40];[.$I38])&gt;1;&quot;Du har gett betyget &quot;&amp;FIXED([.$I38];2)&amp;&quot; till mer än ett bidrag.&quot;;&quot;&quot;)))))">
            <text:p/>
          </table:table-cell>
          <table:table-cell table:number-columns-repeated="1012"/>
        </table:table-row>
        <table:table-row table:style-name="ro6">
          <table:table-cell table:style-name="ce63" office:value-type="float" office:value="38">
            <text:p>38</text:p>
          </table:table-cell>
          <table:table-cell table:style-name="ce63" office:value-type="float" office:value="6">
            <text:p>6</text:p>
          </table:table-cell>
          <table:table-cell table:style-name="ce66" office:value-type="string">
            <text:p>🇱🇻</text:p>
          </table:table-cell>
          <table:table-cell table:style-name="ce63" office:value-type="string">
            <text:p>Lettland</text:p>
          </table:table-cell>
          <table:table-cell table:style-name="ce63" office:value-type="string">
            <text:p>Samanta Tīna</text:p>
          </table:table-cell>
          <table:table-cell table:style-name="ce63" office:value-type="string">
            <text:p>"The Moon Is Rising"</text:p>
          </table:table-cell>
          <table:table-cell table:style-name="ce67" table:formula="of:=IF(ISNUMBER([.$I39]);RANK([.$I39];[.$I$2:.$I$40]);&quot;&quot;)" office:value-type="float" office:value="37">
            <text:p>37</text:p>
          </table:table-cell>
          <table:table-cell table:style-name="ce70" table:formula="of:=IF(ISNUMBER([.$G39]);10-10*([.$G39]-0.5)/COUNT([.$G$2:.$G$40]);&quot;&quot;)" office:value-type="float" office:value="0.641025641025641">
            <text:p>0,64</text:p>
          </table:table-cell>
          <table:table-cell table:style-name="ce72" office:value-type="float" office:value="0.66">
            <text:p>0,66</text:p>
          </table:table-cell>
          <table:table-cell table:style-name="ce67" table:formula="of:=IF(ISNUMBER([.$I39]);MAX(0;MIN(10;ROUND([.$I39];0)));&quot;&quot;)" office:value-type="float" office:value="1">
            <text:p>1</text:p>
          </table:table-cell>
          <table:table-cell table:style-name="ce75"/>
          <table:table-cell table:style-name="ce77" table:formula="of:=IF(NOT(ISNUMBER([.$I39]));&quot;Betyg saknas.&quot;;IF([.$I39]-[.$H39]&lt;-1;&quot;Betyget &quot;&amp;FIXED([.$I39];2)&amp;&quot; är orimligt lågt för placeringen &quot;&amp;[.$G39]&amp;&quot; av &quot;&amp;[.$I$62]&amp;&quot; bidrag.&quot;;IF([.$I39]-[.$H39]&gt;1;&quot;Betyget &quot;&amp;FIXED([.$I39];2)&amp;&quot; är orimligt högt för placeringen &quot;&amp;[.$G39]&amp;&quot; av &quot;&amp;[.$I$62]&amp;&quot; bidrag.&quot;;IF(LEN(VLOOKUP([.$J39];[.$F$63:.$M$73];7;0))&gt;0;VLOOKUP([.$J39];[.$F$63:.$M$73];7;0);IF(COUNTIF([.$I$2:.$I$40];[.$I39])&gt;1;&quot;Du har gett betyget &quot;&amp;FIXED([.$I39];2)&amp;&quot; till mer än ett bidrag.&quot;;&quot;&quot;)))))">
            <text:p/>
          </table:table-cell>
          <table:table-cell table:number-columns-repeated="1012"/>
        </table:table-row>
        <table:table-row table:style-name="ro6">
          <table:table-cell table:style-name="ce63" office:value-type="float" office:value="39">
            <text:p>39</text:p>
            <draw:frame table:end-cell-address="Betyg.K41" table:end-x="18.331cm" table:end-y="11.85cm" draw:z-index="0" draw:style-name="gr2" draw:text-style-name="P2" svg:width="40.534cm" svg:height="12.175cm" svg:x="0cm" svg:y="0.199cm">
              <draw:object draw:notify-on-update-of-ranges="Betyg.C2:Betyg.C40 Betyg.I2:Betyg.I40" xlink:href="./Object 2" xlink:type="simple" xlink:show="embed" xlink:actuate="onLoad">
                <text:p/>
              </draw:object>
              <draw:image xlink:href="./ObjectReplacements/Object 2" xlink:type="simple" xlink:show="embed" xlink:actuate="onLoad"/>
            </draw:frame>
          </table:table-cell>
          <table:table-cell table:style-name="ce63" office:value-type="float" office:value="6">
            <text:p>6</text:p>
          </table:table-cell>
          <table:table-cell table:style-name="ce66" office:value-type="string">
            <text:p>🇬🇧</text:p>
          </table:table-cell>
          <table:table-cell table:style-name="ce63" office:value-type="string">
            <text:p>Storbritannien</text:p>
          </table:table-cell>
          <table:table-cell table:style-name="ce63" office:value-type="string">
            <text:p>James Newman</text:p>
          </table:table-cell>
          <table:table-cell table:style-name="ce63" office:value-type="string">
            <text:p>"Embers"</text:p>
          </table:table-cell>
          <table:table-cell table:style-name="ce67" table:formula="of:=IF(ISNUMBER([.$I40]);RANK([.$I40];[.$I$2:.$I$40]);&quot;&quot;)" office:value-type="float" office:value="14">
            <text:p>14</text:p>
          </table:table-cell>
          <table:table-cell table:style-name="ce70" table:formula="of:=IF(ISNUMBER([.$G40]);10-10*([.$G40]-0.5)/COUNT([.$G$2:.$G$40]);&quot;&quot;)" office:value-type="float" office:value="6.53846153846154">
            <text:p>6,54</text:p>
          </table:table-cell>
          <table:table-cell table:style-name="ce72" office:value-type="float" office:value="6.6">
            <text:p>6,60</text:p>
          </table:table-cell>
          <table:table-cell table:style-name="ce67" table:formula="of:=IF(ISNUMBER([.$I40]);MAX(0;MIN(10;ROUND([.$I40];0)));&quot;&quot;)" office:value-type="float" office:value="7">
            <text:p>7</text:p>
          </table:table-cell>
          <table:table-cell table:style-name="ce75"/>
          <table:table-cell table:style-name="ce77" table:formula="of:=IF(NOT(ISNUMBER([.$I40]));&quot;Betyg saknas.&quot;;IF([.$I40]-[.$H40]&lt;-1;&quot;Betyget &quot;&amp;FIXED([.$I40];2)&amp;&quot; är orimligt lågt för placeringen &quot;&amp;[.$G40]&amp;&quot; av &quot;&amp;[.$I$62]&amp;&quot; bidrag.&quot;;IF([.$I40]-[.$H40]&gt;1;&quot;Betyget &quot;&amp;FIXED([.$I40];2)&amp;&quot; är orimligt högt för placeringen &quot;&amp;[.$G40]&amp;&quot; av &quot;&amp;[.$I$62]&amp;&quot; bidrag.&quot;;IF(LEN(VLOOKUP([.$J40];[.$F$63:.$M$73];7;0))&gt;0;VLOOKUP([.$J40];[.$F$63:.$M$73];7;0);IF(COUNTIF([.$I$2:.$I$40];[.$I40])&gt;1;&quot;Du har gett betyget &quot;&amp;FIXED([.$I40];2)&amp;&quot; till mer än ett bidrag.&quot;;&quot;&quot;)))))">
            <text:p/>
          </table:table-cell>
          <table:table-cell table:number-columns-repeated="1012"/>
        </table:table-row>
        <table:table-row table:style-name="ro11">
          <table:table-cell table:style-name="ce64" table:number-columns-repeated="6"/>
          <table:table-cell table:style-name="ce68"/>
          <table:table-cell table:style-name="ce71"/>
          <table:table-cell table:style-name="ce73" table:formula="of:=SUBTOTAL(101;Tabell2[betyg)" office:value-type="string" office:string-value="Err:508">
            <text:p>Err:508</text:p>
          </table:table-cell>
          <table:table-cell table:style-name="ce74" table:formula="of:=SUBTOTAL(101;Tabell2[betyg 0-10])" office:value-type="string" office:string-value="Err:508">
            <text:p>Err:508</text:p>
          </table:table-cell>
          <table:table-cell table:style-name="ce76"/>
          <table:table-cell table:style-name="ce78" table:formula="of:=CONCATENATE([.L62];[.L63];[.L64];[.L65];[.L66];[.L67];[.L68];[.L69];[.L70];[.L71];[.L72];[.L73])">
            <text:p/>
          </table:table-cell>
          <table:table-cell table:number-columns-repeated="1012"/>
        </table:table-row>
        <table:table-row table:style-name="ro3" table:number-rows-repeated="20">
          <table:table-cell table:number-columns-repeated="1024"/>
        </table:table-row>
        <table:table-row table:style-name="ro4">
          <table:table-cell table:style-name="ce65" table:number-columns-repeated="8"/>
          <table:table-cell table:style-name="ce65" table:formula="of:=COUNT([.$J$2:.$J42])" office:value-type="float" office:value="39">
            <text:p>39</text:p>
          </table:table-cell>
          <table:table-cell table:style-name="ce65" table:number-columns-repeated="2"/>
          <table:table-cell table:style-name="ce65"/>
          <table:table-cell table:number-columns-repeated="1012"/>
        </table:table-row>
        <table:table-row table:style-name="ro4">
          <table:table-cell table:style-name="ce65" table:number-columns-repeated="5"/>
          <table:table-cell table:style-name="ce65" office:value-type="float" office:value="0">
            <text:p>0</text:p>
          </table:table-cell>
          <table:table-cell table:style-name="ce69" office:value-type="percentage" office:value="0.05">
            <text:p>5%</text:p>
          </table:table-cell>
          <table:table-cell table:style-name="ce65" table:formula="of:=[.$I$62]*[.G63]" office:value-type="float" office:value="1.95">
            <text:p>1,95</text:p>
          </table:table-cell>
          <table:table-cell table:style-name="ce65" table:formula="of:=COUNTIF([.$J$2:.$J42];[.F63])" office:value-type="float" office:value="2">
            <text:p>2</text:p>
          </table:table-cell>
          <table:table-cell table:style-name="ce65" table:formula="of:=[.I63]-[.H63]" office:value-type="float" office:value="0.0499999999999998">
            <text:p>0,05</text:p>
          </table:table-cell>
          <table:table-cell table:style-name="ce69" table:formula="of:=[.I63]/[.H63]-1" office:value-type="percentage" office:value="0.0256410256410255">
            <text:p>3%</text:p>
          </table:table-cell>
          <table:table-cell table:style-name="ce65" table:formula="of:=IF([.J63]&lt;-1.5;[.I63]&amp;&quot; av betyget &quot;&amp;[.F63]&amp;&quot; är orimligt få för &quot;&amp;[.$I$62]&amp;&quot; bidrag. Det borde vara ca &quot;&amp;ROUND([.H63];0)&amp;&quot; st.&quot;&amp;CHAR(10);&quot;&quot;)">
            <text:p/>
          </table:table-cell>
          <table:table-cell table:formula="of:=IF([.J63]&gt;1.5;[.I63]&amp;&quot; av betyget &quot;&amp;[.F63]&amp;&quot; är orimligt många för &quot;&amp;[.$I$62]&amp;&quot; bidrag. Det borde vara ca &quot;&amp;ROUND([.H63];0)&amp;&quot; st.&quot;;&quot;&quot;)">
            <text:p/>
          </table:table-cell>
          <table:table-cell table:number-columns-repeated="1011"/>
        </table:table-row>
        <table:table-row table:style-name="ro4">
          <table:table-cell table:style-name="ce65" table:number-columns-repeated="5"/>
          <table:table-cell table:style-name="ce65" office:value-type="float" office:value="1">
            <text:p>1</text:p>
          </table:table-cell>
          <table:table-cell table:style-name="ce69" office:value-type="percentage" office:value="0.1">
            <text:p>10%</text:p>
          </table:table-cell>
          <table:table-cell table:style-name="ce65" table:formula="of:=[.$I$62]*[.G64]" office:value-type="float" office:value="3.9">
            <text:p>3,9</text:p>
          </table:table-cell>
          <table:table-cell table:style-name="ce65" table:formula="of:=COUNTIF([.$J$2:.$J43];[.F64])" office:value-type="float" office:value="4">
            <text:p>4</text:p>
          </table:table-cell>
          <table:table-cell table:style-name="ce65" table:formula="of:=[.I64]-[.H64]" office:value-type="float" office:value="0.0999999999999996">
            <text:p>0,1</text:p>
          </table:table-cell>
          <table:table-cell table:style-name="ce69" table:formula="of:=[.I64]/[.H64]-1" office:value-type="percentage" office:value="0.0256410256410255">
            <text:p>3%</text:p>
          </table:table-cell>
          <table:table-cell table:style-name="ce65" table:formula="of:=IF([.J64]&lt;-1.5;[.I64]&amp;&quot; av betyget &quot;&amp;[.F64]&amp;&quot; är orimligt få för &quot;&amp;[.$I$62]&amp;&quot; bidrag. Det borde vara ca &quot;&amp;ROUND([.H64];0)&amp;&quot; st.&quot;&amp;CHAR(10);&quot;&quot;)">
            <text:p/>
          </table:table-cell>
          <table:table-cell table:formula="of:=IF([.J64]&gt;1.5;[.I64]&amp;&quot; av betyget &quot;&amp;[.F64]&amp;&quot; är orimligt många för &quot;&amp;[.$I$62]&amp;&quot; bidrag. Det borde vara ca &quot;&amp;ROUND([.H64];0)&amp;&quot; st.&quot;;&quot;&quot;)">
            <text:p/>
          </table:table-cell>
          <table:table-cell table:number-columns-repeated="1011"/>
        </table:table-row>
        <table:table-row table:style-name="ro4">
          <table:table-cell table:style-name="ce65" table:number-columns-repeated="5"/>
          <table:table-cell table:style-name="ce65" office:value-type="float" office:value="2">
            <text:p>2</text:p>
          </table:table-cell>
          <table:table-cell table:style-name="ce69" office:value-type="percentage" office:value="0.1">
            <text:p>10%</text:p>
          </table:table-cell>
          <table:table-cell table:style-name="ce65" table:formula="of:=[.$I$62]*[.G65]" office:value-type="float" office:value="3.9">
            <text:p>3,9</text:p>
          </table:table-cell>
          <table:table-cell table:style-name="ce65" table:formula="of:=COUNTIF([.$J$2:.$J44];[.F65])" office:value-type="float" office:value="4">
            <text:p>4</text:p>
          </table:table-cell>
          <table:table-cell table:style-name="ce65" table:formula="of:=[.I65]-[.H65]" office:value-type="float" office:value="0.0999999999999996">
            <text:p>0,1</text:p>
          </table:table-cell>
          <table:table-cell table:style-name="ce69" table:formula="of:=[.I65]/[.H65]-1" office:value-type="percentage" office:value="0.0256410256410255">
            <text:p>3%</text:p>
          </table:table-cell>
          <table:table-cell table:style-name="ce65" table:formula="of:=IF([.J65]&lt;-1.5;[.I65]&amp;&quot; av betyget &quot;&amp;[.F65]&amp;&quot; är orimligt få för &quot;&amp;[.$I$62]&amp;&quot; bidrag. Det borde vara ca &quot;&amp;ROUND([.H65];0)&amp;&quot; st.&quot;&amp;CHAR(10);&quot;&quot;)">
            <text:p/>
          </table:table-cell>
          <table:table-cell table:formula="of:=IF([.J65]&gt;1.5;[.I65]&amp;&quot; av betyget &quot;&amp;[.F65]&amp;&quot; är orimligt många för &quot;&amp;[.$I$62]&amp;&quot; bidrag. Det borde vara ca &quot;&amp;ROUND([.H65];0)&amp;&quot; st.&quot;;&quot;&quot;)">
            <text:p/>
          </table:table-cell>
          <table:table-cell table:number-columns-repeated="1011"/>
        </table:table-row>
        <table:table-row table:style-name="ro4">
          <table:table-cell table:style-name="ce65" table:number-columns-repeated="5"/>
          <table:table-cell table:style-name="ce65" office:value-type="float" office:value="3">
            <text:p>3</text:p>
          </table:table-cell>
          <table:table-cell table:style-name="ce69" office:value-type="percentage" office:value="0.1">
            <text:p>10%</text:p>
          </table:table-cell>
          <table:table-cell table:style-name="ce65" table:formula="of:=[.$I$62]*[.G66]" office:value-type="float" office:value="3.9">
            <text:p>3,9</text:p>
          </table:table-cell>
          <table:table-cell table:style-name="ce65" table:formula="of:=COUNTIF([.$J$2:.$J45];[.F66])" office:value-type="float" office:value="4">
            <text:p>4</text:p>
          </table:table-cell>
          <table:table-cell table:style-name="ce65" table:formula="of:=[.I66]-[.H66]" office:value-type="float" office:value="0.0999999999999996">
            <text:p>0,1</text:p>
          </table:table-cell>
          <table:table-cell table:style-name="ce69" table:formula="of:=[.I66]/[.H66]-1" office:value-type="percentage" office:value="0.0256410256410255">
            <text:p>3%</text:p>
          </table:table-cell>
          <table:table-cell table:style-name="ce65" table:formula="of:=IF([.J66]&lt;-1.5;[.I66]&amp;&quot; av betyget &quot;&amp;[.F66]&amp;&quot; är orimligt få för &quot;&amp;[.$I$62]&amp;&quot; bidrag. Det borde vara ca &quot;&amp;ROUND([.H66];0)&amp;&quot; st.&quot;&amp;CHAR(10);&quot;&quot;)">
            <text:p/>
          </table:table-cell>
          <table:table-cell table:formula="of:=IF([.J66]&gt;1.5;[.I66]&amp;&quot; av betyget &quot;&amp;[.F66]&amp;&quot; är orimligt många för &quot;&amp;[.$I$62]&amp;&quot; bidrag. Det borde vara ca &quot;&amp;ROUND([.H66];0)&amp;&quot; st.&quot;;&quot;&quot;)">
            <text:p/>
          </table:table-cell>
          <table:table-cell table:number-columns-repeated="1011"/>
        </table:table-row>
        <table:table-row table:style-name="ro4">
          <table:table-cell table:style-name="ce65" table:number-columns-repeated="5"/>
          <table:table-cell table:style-name="ce65" office:value-type="float" office:value="4">
            <text:p>4</text:p>
          </table:table-cell>
          <table:table-cell table:style-name="ce69" office:value-type="percentage" office:value="0.1">
            <text:p>10%</text:p>
          </table:table-cell>
          <table:table-cell table:style-name="ce65" table:formula="of:=[.$I$62]*[.G67]" office:value-type="float" office:value="3.9">
            <text:p>3,9</text:p>
          </table:table-cell>
          <table:table-cell table:style-name="ce65" table:formula="of:=COUNTIF([.$J$2:.$J46];[.F67])" office:value-type="float" office:value="4">
            <text:p>4</text:p>
          </table:table-cell>
          <table:table-cell table:style-name="ce65" table:formula="of:=[.I67]-[.H67]" office:value-type="float" office:value="0.0999999999999996">
            <text:p>0,1</text:p>
          </table:table-cell>
          <table:table-cell table:style-name="ce69" table:formula="of:=[.I67]/[.H67]-1" office:value-type="percentage" office:value="0.0256410256410255">
            <text:p>3%</text:p>
          </table:table-cell>
          <table:table-cell table:style-name="ce65" table:formula="of:=IF([.J67]&lt;-1.5;[.I67]&amp;&quot; av betyget &quot;&amp;[.F67]&amp;&quot; är orimligt få för &quot;&amp;[.$I$62]&amp;&quot; bidrag. Det borde vara ca &quot;&amp;ROUND([.H67];0)&amp;&quot; st.&quot;&amp;CHAR(10);&quot;&quot;)">
            <text:p/>
          </table:table-cell>
          <table:table-cell table:formula="of:=IF([.J67]&gt;1.5;[.I67]&amp;&quot; av betyget &quot;&amp;[.F67]&amp;&quot; är orimligt många för &quot;&amp;[.$I$62]&amp;&quot; bidrag. Det borde vara ca &quot;&amp;ROUND([.H67];0)&amp;&quot; st.&quot;;&quot;&quot;)">
            <text:p/>
          </table:table-cell>
          <table:table-cell table:number-columns-repeated="1011"/>
        </table:table-row>
        <table:table-row table:style-name="ro4">
          <table:table-cell table:style-name="ce65" table:number-columns-repeated="5"/>
          <table:table-cell table:style-name="ce65" office:value-type="float" office:value="5">
            <text:p>5</text:p>
          </table:table-cell>
          <table:table-cell table:style-name="ce69" office:value-type="percentage" office:value="0.1">
            <text:p>10%</text:p>
          </table:table-cell>
          <table:table-cell table:style-name="ce65" table:formula="of:=[.$I$62]*[.G68]" office:value-type="float" office:value="3.9">
            <text:p>3,9</text:p>
          </table:table-cell>
          <table:table-cell table:style-name="ce65" table:formula="of:=COUNTIF([.$J$2:.$J47];[.F68])" office:value-type="float" office:value="4">
            <text:p>4</text:p>
          </table:table-cell>
          <table:table-cell table:style-name="ce65" table:formula="of:=[.I68]-[.H68]" office:value-type="float" office:value="0.0999999999999996">
            <text:p>0,1</text:p>
          </table:table-cell>
          <table:table-cell table:style-name="ce69" table:formula="of:=[.I68]/[.H68]-1" office:value-type="percentage" office:value="0.0256410256410255">
            <text:p>3%</text:p>
          </table:table-cell>
          <table:table-cell table:style-name="ce65" table:formula="of:=IF([.J68]&lt;-1.5;[.I68]&amp;&quot; av betyget &quot;&amp;[.F68]&amp;&quot; är orimligt få för &quot;&amp;[.$I$62]&amp;&quot; bidrag. Det borde vara ca &quot;&amp;ROUND([.H68];0)&amp;&quot; st.&quot;&amp;CHAR(10);&quot;&quot;)">
            <text:p/>
          </table:table-cell>
          <table:table-cell table:formula="of:=IF([.J68]&gt;1.5;[.I68]&amp;&quot; av betyget &quot;&amp;[.F68]&amp;&quot; är orimligt många för &quot;&amp;[.$I$62]&amp;&quot; bidrag. Det borde vara ca &quot;&amp;ROUND([.H68];0)&amp;&quot; st.&quot;;&quot;&quot;)">
            <text:p/>
          </table:table-cell>
          <table:table-cell table:number-columns-repeated="1011"/>
        </table:table-row>
        <table:table-row table:style-name="ro4">
          <table:table-cell table:style-name="ce65" table:number-columns-repeated="5"/>
          <table:table-cell table:style-name="ce65" office:value-type="float" office:value="6">
            <text:p>6</text:p>
          </table:table-cell>
          <table:table-cell table:style-name="ce69" office:value-type="percentage" office:value="0.1">
            <text:p>10%</text:p>
          </table:table-cell>
          <table:table-cell table:style-name="ce65" table:formula="of:=[.$I$62]*[.G69]" office:value-type="float" office:value="3.9">
            <text:p>3,9</text:p>
          </table:table-cell>
          <table:table-cell table:style-name="ce65" table:formula="of:=COUNTIF([.$J$2:.$J48];[.F69])" office:value-type="float" office:value="3">
            <text:p>3</text:p>
          </table:table-cell>
          <table:table-cell table:style-name="ce65" table:formula="of:=[.I69]-[.H69]" office:value-type="float" office:value="-0.9">
            <text:p>-0,9</text:p>
          </table:table-cell>
          <table:table-cell table:style-name="ce69" table:formula="of:=[.I69]/[.H69]-1" office:value-type="percentage" office:value="-0.230769230769231">
            <text:p>-23%</text:p>
          </table:table-cell>
          <table:table-cell table:style-name="ce65" table:formula="of:=IF([.J69]&lt;-1.5;[.I69]&amp;&quot; av betyget &quot;&amp;[.F69]&amp;&quot; är orimligt få för &quot;&amp;[.$I$62]&amp;&quot; bidrag. Det borde vara ca &quot;&amp;ROUND([.H69];0)&amp;&quot; st.&quot;&amp;CHAR(10);&quot;&quot;)">
            <text:p/>
          </table:table-cell>
          <table:table-cell table:formula="of:=IF([.J69]&gt;1.5;[.I69]&amp;&quot; av betyget &quot;&amp;[.F69]&amp;&quot; är orimligt många för &quot;&amp;[.$I$62]&amp;&quot; bidrag. Det borde vara ca &quot;&amp;ROUND([.H69];0)&amp;&quot; st.&quot;;&quot;&quot;)">
            <text:p/>
          </table:table-cell>
          <table:table-cell table:number-columns-repeated="1011"/>
        </table:table-row>
        <table:table-row table:style-name="ro4">
          <table:table-cell table:style-name="ce65" table:number-columns-repeated="5"/>
          <table:table-cell table:style-name="ce65" office:value-type="float" office:value="7">
            <text:p>7</text:p>
          </table:table-cell>
          <table:table-cell table:style-name="ce69" office:value-type="percentage" office:value="0.1">
            <text:p>10%</text:p>
          </table:table-cell>
          <table:table-cell table:style-name="ce65" table:formula="of:=[.$I$62]*[.G70]" office:value-type="float" office:value="3.9">
            <text:p>3,9</text:p>
          </table:table-cell>
          <table:table-cell table:style-name="ce65" table:formula="of:=COUNTIF([.$J$2:.$J49];[.F70])" office:value-type="float" office:value="4">
            <text:p>4</text:p>
          </table:table-cell>
          <table:table-cell table:style-name="ce65" table:formula="of:=[.I70]-[.H70]" office:value-type="float" office:value="0.0999999999999996">
            <text:p>0,1</text:p>
          </table:table-cell>
          <table:table-cell table:style-name="ce69" table:formula="of:=[.I70]/[.H70]-1" office:value-type="percentage" office:value="0.0256410256410255">
            <text:p>3%</text:p>
          </table:table-cell>
          <table:table-cell table:style-name="ce65" table:formula="of:=IF([.J70]&lt;-1.5;[.I70]&amp;&quot; av betyget &quot;&amp;[.F70]&amp;&quot; är orimligt få för &quot;&amp;[.$I$62]&amp;&quot; bidrag. Det borde vara ca &quot;&amp;ROUND([.H70];0)&amp;&quot; st.&quot;&amp;CHAR(10);&quot;&quot;)">
            <text:p/>
          </table:table-cell>
          <table:table-cell table:formula="of:=IF([.J70]&gt;1.5;[.I70]&amp;&quot; av betyget &quot;&amp;[.F70]&amp;&quot; är orimligt många för &quot;&amp;[.$I$62]&amp;&quot; bidrag. Det borde vara ca &quot;&amp;ROUND([.H70];0)&amp;&quot; st.&quot;;&quot;&quot;)">
            <text:p/>
          </table:table-cell>
          <table:table-cell table:number-columns-repeated="1011"/>
        </table:table-row>
        <table:table-row table:style-name="ro4">
          <table:table-cell table:style-name="ce65" table:number-columns-repeated="5"/>
          <table:table-cell table:style-name="ce65" office:value-type="float" office:value="8">
            <text:p>8</text:p>
          </table:table-cell>
          <table:table-cell table:style-name="ce69" office:value-type="percentage" office:value="0.1">
            <text:p>10%</text:p>
          </table:table-cell>
          <table:table-cell table:style-name="ce65" table:formula="of:=[.$I$62]*[.G71]" office:value-type="float" office:value="3.9">
            <text:p>3,9</text:p>
          </table:table-cell>
          <table:table-cell table:style-name="ce65" table:formula="of:=COUNTIF([.$J$2:.$J50];[.F71])" office:value-type="float" office:value="4">
            <text:p>4</text:p>
          </table:table-cell>
          <table:table-cell table:style-name="ce65" table:formula="of:=[.I71]-[.H71]" office:value-type="float" office:value="0.0999999999999996">
            <text:p>0,1</text:p>
          </table:table-cell>
          <table:table-cell table:style-name="ce69" table:formula="of:=[.I71]/[.H71]-1" office:value-type="percentage" office:value="0.0256410256410255">
            <text:p>3%</text:p>
          </table:table-cell>
          <table:table-cell table:style-name="ce65" table:formula="of:=IF([.J71]&lt;-1.5;[.I71]&amp;&quot; av betyget &quot;&amp;[.F71]&amp;&quot; är orimligt få för &quot;&amp;[.$I$62]&amp;&quot; bidrag. Det borde vara ca &quot;&amp;ROUND([.H71];0)&amp;&quot; st.&quot;&amp;CHAR(10);&quot;&quot;)">
            <text:p/>
          </table:table-cell>
          <table:table-cell table:formula="of:=IF([.J71]&gt;1.5;[.I71]&amp;&quot; av betyget &quot;&amp;[.F71]&amp;&quot; är orimligt många för &quot;&amp;[.$I$62]&amp;&quot; bidrag. Det borde vara ca &quot;&amp;ROUND([.H71];0)&amp;&quot; st.&quot;;&quot;&quot;)">
            <text:p/>
          </table:table-cell>
          <table:table-cell table:number-columns-repeated="1011"/>
        </table:table-row>
        <table:table-row table:style-name="ro4">
          <table:table-cell table:style-name="ce65" table:number-columns-repeated="5"/>
          <table:table-cell table:style-name="ce65" office:value-type="float" office:value="9">
            <text:p>9</text:p>
          </table:table-cell>
          <table:table-cell table:style-name="ce69" office:value-type="percentage" office:value="0.1">
            <text:p>10%</text:p>
          </table:table-cell>
          <table:table-cell table:style-name="ce65" table:formula="of:=[.$I$62]*[.G72]" office:value-type="float" office:value="3.9">
            <text:p>3,9</text:p>
          </table:table-cell>
          <table:table-cell table:style-name="ce65" table:formula="of:=COUNTIF([.$J$2:.$J51];[.F72])" office:value-type="float" office:value="4">
            <text:p>4</text:p>
          </table:table-cell>
          <table:table-cell table:style-name="ce65" table:formula="of:=[.I72]-[.H72]" office:value-type="float" office:value="0.0999999999999996">
            <text:p>0,1</text:p>
          </table:table-cell>
          <table:table-cell table:style-name="ce69" table:formula="of:=[.I72]/[.H72]-1" office:value-type="percentage" office:value="0.0256410256410255">
            <text:p>3%</text:p>
          </table:table-cell>
          <table:table-cell table:style-name="ce65" table:formula="of:=IF([.J72]&lt;-1.5;[.I72]&amp;&quot; av betyget &quot;&amp;[.F72]&amp;&quot; är orimligt få för &quot;&amp;[.$I$62]&amp;&quot; bidrag. Det borde vara ca &quot;&amp;ROUND([.H72];0)&amp;&quot; st.&quot;&amp;CHAR(10);&quot;&quot;)">
            <text:p/>
          </table:table-cell>
          <table:table-cell table:formula="of:=IF([.J72]&gt;1.5;[.I72]&amp;&quot; av betyget &quot;&amp;[.F72]&amp;&quot; är orimligt många för &quot;&amp;[.$I$62]&amp;&quot; bidrag. Det borde vara ca &quot;&amp;ROUND([.H72];0)&amp;&quot; st.&quot;;&quot;&quot;)">
            <text:p/>
          </table:table-cell>
          <table:table-cell table:number-columns-repeated="1011"/>
        </table:table-row>
        <table:table-row table:style-name="ro4">
          <table:table-cell table:style-name="ce65" table:number-columns-repeated="5"/>
          <table:table-cell table:style-name="ce65" office:value-type="float" office:value="10">
            <text:p>10</text:p>
          </table:table-cell>
          <table:table-cell table:style-name="ce69" office:value-type="percentage" office:value="0.05">
            <text:p>5%</text:p>
          </table:table-cell>
          <table:table-cell table:style-name="ce65" table:formula="of:=[.$I$62]*[.G73]" office:value-type="float" office:value="1.95">
            <text:p>1,95</text:p>
          </table:table-cell>
          <table:table-cell table:style-name="ce65" table:formula="of:=COUNTIF([.$J$2:.$J52];[.F73])" office:value-type="float" office:value="2">
            <text:p>2</text:p>
          </table:table-cell>
          <table:table-cell table:style-name="ce65" table:formula="of:=[.I73]-[.H73]" office:value-type="float" office:value="0.0499999999999998">
            <text:p>0,05</text:p>
          </table:table-cell>
          <table:table-cell table:style-name="ce69" table:formula="of:=[.I73]/[.H73]-1" office:value-type="percentage" office:value="0.0256410256410255">
            <text:p>3%</text:p>
          </table:table-cell>
          <table:table-cell table:style-name="ce65" table:formula="of:=IF([.J73]&lt;-1.5;[.I73]&amp;&quot; av betyget &quot;&amp;[.F73]&amp;&quot; är orimligt få för &quot;&amp;[.$I$62]&amp;&quot; bidrag. Det borde vara ca &quot;&amp;ROUND([.H73];0)&amp;&quot; st.&quot;&amp;CHAR(10);&quot;&quot;)">
            <text:p/>
          </table:table-cell>
          <table:table-cell table:formula="of:=IF([.J73]&gt;1.5;[.I73]&amp;&quot; av betyget &quot;&amp;[.F73]&amp;&quot; är orimligt många för &quot;&amp;[.$I$62]&amp;&quot; bidrag. Det borde vara ca &quot;&amp;ROUND([.H73];0)&amp;&quot; st.&quot;;&quot;&quot;)">
            <text:p/>
          </table:table-cell>
          <table:table-cell table:number-columns-repeated="1011"/>
        </table:table-row>
        <table:table-row table:style-name="ro4" table:number-rows-repeated="1048502">
          <table:table-cell table:number-columns-repeated="1024"/>
        </table:table-row>
        <table:table-row table:style-name="ro4">
          <table:table-cell table:number-columns-repeated="1024"/>
        </table:table-row>
      </table:table>
      <table:table table:name="Betygsanvändning" table:style-name="ta3" table:print="false">
        <office:forms form:automatic-focus="false" form:apply-design-mode="false"/>
        <table:table-column table:style-name="co15" table:number-columns-repeated="1024" table:default-cell-style-name="Excel_20_Built-in_20_Normal"/>
        <table:table-row table:style-name="ro4">
          <table:table-cell>
            <draw:frame table:end-cell-address="Betygsanvändning.P38" table:end-x="0.889cm" table:end-y="0.172cm" draw:z-index="0" draw:name="Diagram 1" draw:style-name="gr1" draw:text-style-name="P1" svg:width="25.855cm" svg:height="18.442cm" svg:x="0.075cm" svg:y="0cm">
              <draw:object draw:notify-on-update-of-ranges="Betyg.F63:Betyg.F73 Betyg.J63:Betyg.J73" xlink:href="./Object 3" xlink:type="simple" xlink:show="embed" xlink:actuate="onLoad">
                <text:p/>
              </draw:object>
              <draw:image xlink:href="./ObjectReplacements/Object 3" xlink:type="simple" xlink:show="embed" xlink:actuate="onLoad"/>
            </draw:frame>
          </table:table-cell>
          <table:table-cell table:number-columns-repeated="1023"/>
        </table:table-row>
        <table:table-row table:style-name="ro4" table:number-rows-repeated="1048574">
          <table:table-cell table:number-columns-repeated="1024"/>
        </table:table-row>
        <table:table-row table:style-name="ro4">
          <table:table-cell table:number-columns-repeated="1024"/>
        </table:table-row>
      </table:table>
      <table:table table:name="Beräkningar för instruktioner" table:style-name="ta4" table:print="false">
        <office:forms form:automatic-focus="false" form:apply-design-mode="false"/>
        <table:table-column table:style-name="co1" table:number-columns-repeated="1024" table:default-cell-style-name="Excel_20_Built-in_20_Normal"/>
        <table:table-row table:style-name="ro4">
          <table:table-cell/>
          <table:table-cell table:formula="of:=10*0.5/COUNT([.A$1:.A$1048576])" office:value-type="float" office:value="0.128205128205128">
            <text:p>0,1282051282</text:p>
          </table:table-cell>
          <table:table-cell/>
          <table:table-cell table:formula="of:=1-(SQRT(5)-1)/2" office:value-type="float" office:value="0.381966011250105">
            <text:p>0,3819660113</text:p>
          </table:table-cell>
          <table:table-cell table:number-columns-repeated="3"/>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table:number-columns-repeated="1006"/>
        </table:table-row>
        <table:table-row table:style-name="ro4">
          <table:table-cell office:value-type="float" office:value="0">
            <text:p>0</text:p>
          </table:table-cell>
          <table:table-cell table:formula="of:=(2*[.A2]+1)*[.B$1]" office:value-type="float" office:value="0.128205128205128">
            <text:p>0,1282051282</text:p>
          </table:table-cell>
          <table:table-cell table:formula="of:=[.B2]+(2*RAND()-1)*[.B$1]" office:value-type="float" office:value="0.0519270794346738">
            <text:p>0,0519270794</text:p>
          </table:table-cell>
          <table:table-cell table:formula="of:=0.5+0.8*(MOD(([.A2]+0.5)*[.$D$1]+0.1*RAND();1)-0.5)" office:value-type="float" office:value="0.306813027961437">
            <text:p>0,306813028</text:p>
          </table:table-cell>
          <table:table-cell table:style-name="ce80" table:formula="of:=ROUND([.$C2];0)" office:value-type="float" office:value="0">
            <text:p>0</text:p>
          </table:table-cell>
          <table:table-cell table:style-name="ce81" table:formula="of:=FIXED([.$C2];2)" office:value-type="string" office:string-value="0,05">
            <text:p>0,05</text:p>
          </table:table-cell>
          <table:table-cell table:formula="of:=[.E2]&amp;CHAR(10)&amp;&quot;(&quot;&amp;FIXED([.F2];2)&amp;&quot;)&quot;" office:value-type="float" office:value="0">
            <text:p>#VÄRDE!</text:p>
          </table:table-cell>
          <table:table-cell table:formula="of:=IF([.$E2]=[.H$1];[.$D2];NA())" office:value-type="float" office:value="0.306813027961437">
            <text:p>0,306813028</text:p>
          </table:table-cell>
          <table:table-cell table:formula="of:=IF([.$E2]=[.I$1];[.$D2];NA())" office:value-type="float" office:value="0">
            <text:p>#E/T</text:p>
          </table:table-cell>
          <table:table-cell table:formula="of:=IF([.$E2]=[.J$1];[.$D2];NA())" office:value-type="float" office:value="0">
            <text:p>#E/T</text:p>
          </table:table-cell>
          <table:table-cell table:formula="of:=IF([.$E2]=[.K$1];[.$D2];NA())" office:value-type="float" office:value="0">
            <text:p>#E/T</text:p>
          </table:table-cell>
          <table:table-cell table:formula="of:=IF([.$E2]=[.L$1];[.$D2];NA())" office:value-type="float" office:value="0">
            <text:p>#E/T</text:p>
          </table:table-cell>
          <table:table-cell table:formula="of:=IF([.$E2]=[.M$1];[.$D2];NA())" office:value-type="float" office:value="0">
            <text:p>#E/T</text:p>
          </table:table-cell>
          <table:table-cell table:formula="of:=IF([.$E2]=[.N$1];[.$D2];NA())" office:value-type="float" office:value="0">
            <text:p>#E/T</text:p>
          </table:table-cell>
          <table:table-cell table:formula="of:=IF([.$E2]=[.O$1];[.$D2];NA())" office:value-type="float" office:value="0">
            <text:p>#E/T</text:p>
          </table:table-cell>
          <table:table-cell table:formula="of:=IF([.$E2]=[.P$1];[.$D2];NA())" office:value-type="float" office:value="0">
            <text:p>#E/T</text:p>
          </table:table-cell>
          <table:table-cell table:formula="of:=IF([.$E2]=[.Q$1];[.$D2];NA())" office:value-type="float" office:value="0">
            <text:p>#E/T</text:p>
          </table:table-cell>
          <table:table-cell table:formula="of:=IF([.$E2]=[.R$1];[.$D2];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
            <text:p>1</text:p>
          </table:table-cell>
          <table:table-cell table:formula="of:=(2*[.A3]+1)*[.B$1]" office:value-type="float" office:value="0.384615384615385">
            <text:p>0,3846153846</text:p>
          </table:table-cell>
          <table:table-cell table:formula="of:=[.B3]+(2*RAND()-1)*[.B$1]" office:value-type="float" office:value="0.367881933298822">
            <text:p>0,3678819333</text:p>
          </table:table-cell>
          <table:table-cell table:formula="of:=0.5+0.8*(MOD(([.A3]+0.5)*[.$D$1]+0.1*RAND();1)-0.5)" office:value-type="float" office:value="0.580547171319677">
            <text:p>0,5805471713</text:p>
          </table:table-cell>
          <table:table-cell table:style-name="ce80" table:formula="of:=ROUND([.$C3];0)" office:value-type="float" office:value="0">
            <text:p>0</text:p>
          </table:table-cell>
          <table:table-cell table:style-name="ce81" table:formula="of:=FIXED([.$C3];2)" office:value-type="string" office:string-value="0,37">
            <text:p>0,37</text:p>
          </table:table-cell>
          <table:table-cell table:formula="of:=[.E3]&amp;CHAR(10)&amp;&quot;(&quot;&amp;FIXED([.F3];2)&amp;&quot;)&quot;" office:value-type="float" office:value="0">
            <text:p>#VÄRDE!</text:p>
          </table:table-cell>
          <table:table-cell table:formula="of:=IF([.$E3]=[.H$1];[.$D3];NA())" office:value-type="float" office:value="0.580547171319677">
            <text:p>0,5805471713</text:p>
          </table:table-cell>
          <table:table-cell table:formula="of:=IF([.$E3]=[.I$1];[.$D3];NA())" office:value-type="float" office:value="0">
            <text:p>#E/T</text:p>
          </table:table-cell>
          <table:table-cell table:formula="of:=IF([.$E3]=[.J$1];[.$D3];NA())" office:value-type="float" office:value="0">
            <text:p>#E/T</text:p>
          </table:table-cell>
          <table:table-cell table:formula="of:=IF([.$E3]=[.K$1];[.$D3];NA())" office:value-type="float" office:value="0">
            <text:p>#E/T</text:p>
          </table:table-cell>
          <table:table-cell table:formula="of:=IF([.$E3]=[.L$1];[.$D3];NA())" office:value-type="float" office:value="0">
            <text:p>#E/T</text:p>
          </table:table-cell>
          <table:table-cell table:formula="of:=IF([.$E3]=[.M$1];[.$D3];NA())" office:value-type="float" office:value="0">
            <text:p>#E/T</text:p>
          </table:table-cell>
          <table:table-cell table:formula="of:=IF([.$E3]=[.N$1];[.$D3];NA())" office:value-type="float" office:value="0">
            <text:p>#E/T</text:p>
          </table:table-cell>
          <table:table-cell table:formula="of:=IF([.$E3]=[.O$1];[.$D3];NA())" office:value-type="float" office:value="0">
            <text:p>#E/T</text:p>
          </table:table-cell>
          <table:table-cell table:formula="of:=IF([.$E3]=[.P$1];[.$D3];NA())" office:value-type="float" office:value="0">
            <text:p>#E/T</text:p>
          </table:table-cell>
          <table:table-cell table:formula="of:=IF([.$E3]=[.Q$1];[.$D3];NA())" office:value-type="float" office:value="0">
            <text:p>#E/T</text:p>
          </table:table-cell>
          <table:table-cell table:formula="of:=IF([.$E3]=[.R$1];[.$D3];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
            <text:p>2</text:p>
          </table:table-cell>
          <table:table-cell table:formula="of:=(2*[.A4]+1)*[.B$1]" office:value-type="float" office:value="0.641025641025641">
            <text:p>0,641025641</text:p>
          </table:table-cell>
          <table:table-cell table:formula="of:=[.B4]+(2*RAND()-1)*[.B$1]" office:value-type="float" office:value="0.694392385582129">
            <text:p>0,6943923856</text:p>
          </table:table-cell>
          <table:table-cell table:formula="of:=0.5+0.8*(MOD(([.A4]+0.5)*[.$D$1]+0.1*RAND();1)-0.5)" office:value-type="float" office:value="0.127014211668991">
            <text:p>0,1270142117</text:p>
          </table:table-cell>
          <table:table-cell table:style-name="ce80" table:formula="of:=ROUND([.$C4];0)" office:value-type="float" office:value="1">
            <text:p>1</text:p>
          </table:table-cell>
          <table:table-cell table:style-name="ce81" table:formula="of:=FIXED([.$C4];2)" office:value-type="string" office:string-value="0,69">
            <text:p>0,69</text:p>
          </table:table-cell>
          <table:table-cell table:formula="of:=[.E4]&amp;CHAR(10)&amp;&quot;(&quot;&amp;FIXED([.F4];2)&amp;&quot;)&quot;" office:value-type="float" office:value="0">
            <text:p>#VÄRDE!</text:p>
          </table:table-cell>
          <table:table-cell table:formula="of:=IF([.$E4]=[.H$1];[.$D4];NA())" office:value-type="float" office:value="0">
            <text:p>#E/T</text:p>
          </table:table-cell>
          <table:table-cell table:formula="of:=IF([.$E4]=[.I$1];[.$D4];NA())" office:value-type="float" office:value="0.127014211668991">
            <text:p>0,1270142117</text:p>
          </table:table-cell>
          <table:table-cell table:formula="of:=IF([.$E4]=[.J$1];[.$D4];NA())" office:value-type="float" office:value="0">
            <text:p>#E/T</text:p>
          </table:table-cell>
          <table:table-cell table:formula="of:=IF([.$E4]=[.K$1];[.$D4];NA())" office:value-type="float" office:value="0">
            <text:p>#E/T</text:p>
          </table:table-cell>
          <table:table-cell table:formula="of:=IF([.$E4]=[.L$1];[.$D4];NA())" office:value-type="float" office:value="0">
            <text:p>#E/T</text:p>
          </table:table-cell>
          <table:table-cell table:formula="of:=IF([.$E4]=[.M$1];[.$D4];NA())" office:value-type="float" office:value="0">
            <text:p>#E/T</text:p>
          </table:table-cell>
          <table:table-cell table:formula="of:=IF([.$E4]=[.N$1];[.$D4];NA())" office:value-type="float" office:value="0">
            <text:p>#E/T</text:p>
          </table:table-cell>
          <table:table-cell table:formula="of:=IF([.$E4]=[.O$1];[.$D4];NA())" office:value-type="float" office:value="0">
            <text:p>#E/T</text:p>
          </table:table-cell>
          <table:table-cell table:formula="of:=IF([.$E4]=[.P$1];[.$D4];NA())" office:value-type="float" office:value="0">
            <text:p>#E/T</text:p>
          </table:table-cell>
          <table:table-cell table:formula="of:=IF([.$E4]=[.Q$1];[.$D4];NA())" office:value-type="float" office:value="0">
            <text:p>#E/T</text:p>
          </table:table-cell>
          <table:table-cell table:formula="of:=IF([.$E4]=[.R$1];[.$D4];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
            <text:p>3</text:p>
          </table:table-cell>
          <table:table-cell table:formula="of:=(2*[.A5]+1)*[.B$1]" office:value-type="float" office:value="0.897435897435897">
            <text:p>0,8974358974</text:p>
          </table:table-cell>
          <table:table-cell table:formula="of:=[.B5]+(2*RAND()-1)*[.B$1]" office:value-type="float" office:value="0.993416616812539">
            <text:p>0,9934166168</text:p>
          </table:table-cell>
          <table:table-cell table:formula="of:=0.5+0.8*(MOD(([.A5]+0.5)*[.$D$1]+0.1*RAND();1)-0.5)" office:value-type="float" office:value="0.430359977737012">
            <text:p>0,4303599777</text:p>
          </table:table-cell>
          <table:table-cell table:style-name="ce80" table:formula="of:=ROUND([.$C5];0)" office:value-type="float" office:value="1">
            <text:p>1</text:p>
          </table:table-cell>
          <table:table-cell table:style-name="ce81" table:formula="of:=FIXED([.$C5];2)" office:value-type="string" office:string-value="0,99">
            <text:p>0,99</text:p>
          </table:table-cell>
          <table:table-cell table:formula="of:=[.E5]&amp;CHAR(10)&amp;&quot;(&quot;&amp;FIXED([.F5];2)&amp;&quot;)&quot;" office:value-type="float" office:value="0">
            <text:p>#VÄRDE!</text:p>
          </table:table-cell>
          <table:table-cell table:formula="of:=IF([.$E5]=[.H$1];[.$D5];NA())" office:value-type="float" office:value="0">
            <text:p>#E/T</text:p>
          </table:table-cell>
          <table:table-cell table:formula="of:=IF([.$E5]=[.I$1];[.$D5];NA())" office:value-type="float" office:value="0.430359977737012">
            <text:p>0,4303599777</text:p>
          </table:table-cell>
          <table:table-cell table:formula="of:=IF([.$E5]=[.J$1];[.$D5];NA())" office:value-type="float" office:value="0">
            <text:p>#E/T</text:p>
          </table:table-cell>
          <table:table-cell table:formula="of:=IF([.$E5]=[.K$1];[.$D5];NA())" office:value-type="float" office:value="0">
            <text:p>#E/T</text:p>
          </table:table-cell>
          <table:table-cell table:formula="of:=IF([.$E5]=[.L$1];[.$D5];NA())" office:value-type="float" office:value="0">
            <text:p>#E/T</text:p>
          </table:table-cell>
          <table:table-cell table:formula="of:=IF([.$E5]=[.M$1];[.$D5];NA())" office:value-type="float" office:value="0">
            <text:p>#E/T</text:p>
          </table:table-cell>
          <table:table-cell table:formula="of:=IF([.$E5]=[.N$1];[.$D5];NA())" office:value-type="float" office:value="0">
            <text:p>#E/T</text:p>
          </table:table-cell>
          <table:table-cell table:formula="of:=IF([.$E5]=[.O$1];[.$D5];NA())" office:value-type="float" office:value="0">
            <text:p>#E/T</text:p>
          </table:table-cell>
          <table:table-cell table:formula="of:=IF([.$E5]=[.P$1];[.$D5];NA())" office:value-type="float" office:value="0">
            <text:p>#E/T</text:p>
          </table:table-cell>
          <table:table-cell table:formula="of:=IF([.$E5]=[.Q$1];[.$D5];NA())" office:value-type="float" office:value="0">
            <text:p>#E/T</text:p>
          </table:table-cell>
          <table:table-cell table:formula="of:=IF([.$E5]=[.R$1];[.$D5];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4">
            <text:p>4</text:p>
          </table:table-cell>
          <table:table-cell table:formula="of:=(2*[.A6]+1)*[.B$1]" office:value-type="float" office:value="1.15384615384615">
            <text:p>1,1538461538</text:p>
          </table:table-cell>
          <table:table-cell table:formula="of:=[.B6]+(2*RAND()-1)*[.B$1]" office:value-type="float" office:value="1.12215810550902">
            <text:p>1,1221581055</text:p>
          </table:table-cell>
          <table:table-cell table:formula="of:=0.5+0.8*(MOD(([.A6]+0.5)*[.$D$1]+0.1*RAND();1)-0.5)" office:value-type="float" office:value="0.736732648864847">
            <text:p>0,7367326489</text:p>
          </table:table-cell>
          <table:table-cell table:style-name="ce80" table:formula="of:=ROUND([.$C6];0)" office:value-type="float" office:value="1">
            <text:p>1</text:p>
          </table:table-cell>
          <table:table-cell table:style-name="ce81" table:formula="of:=FIXED([.$C6];2)" office:value-type="string" office:string-value="1,12">
            <text:p>1,12</text:p>
          </table:table-cell>
          <table:table-cell table:formula="of:=[.E6]&amp;CHAR(10)&amp;&quot;(&quot;&amp;FIXED([.F6];2)&amp;&quot;)&quot;" office:value-type="float" office:value="0">
            <text:p>#VÄRDE!</text:p>
          </table:table-cell>
          <table:table-cell table:formula="of:=IF([.$E6]=[.H$1];[.$D6];NA())" office:value-type="float" office:value="0">
            <text:p>#E/T</text:p>
          </table:table-cell>
          <table:table-cell table:formula="of:=IF([.$E6]=[.I$1];[.$D6];NA())" office:value-type="float" office:value="0.736732648864847">
            <text:p>0,7367326489</text:p>
          </table:table-cell>
          <table:table-cell table:formula="of:=IF([.$E6]=[.J$1];[.$D6];NA())" office:value-type="float" office:value="0">
            <text:p>#E/T</text:p>
          </table:table-cell>
          <table:table-cell table:formula="of:=IF([.$E6]=[.K$1];[.$D6];NA())" office:value-type="float" office:value="0">
            <text:p>#E/T</text:p>
          </table:table-cell>
          <table:table-cell table:formula="of:=IF([.$E6]=[.L$1];[.$D6];NA())" office:value-type="float" office:value="0">
            <text:p>#E/T</text:p>
          </table:table-cell>
          <table:table-cell table:formula="of:=IF([.$E6]=[.M$1];[.$D6];NA())" office:value-type="float" office:value="0">
            <text:p>#E/T</text:p>
          </table:table-cell>
          <table:table-cell table:formula="of:=IF([.$E6]=[.N$1];[.$D6];NA())" office:value-type="float" office:value="0">
            <text:p>#E/T</text:p>
          </table:table-cell>
          <table:table-cell table:formula="of:=IF([.$E6]=[.O$1];[.$D6];NA())" office:value-type="float" office:value="0">
            <text:p>#E/T</text:p>
          </table:table-cell>
          <table:table-cell table:formula="of:=IF([.$E6]=[.P$1];[.$D6];NA())" office:value-type="float" office:value="0">
            <text:p>#E/T</text:p>
          </table:table-cell>
          <table:table-cell table:formula="of:=IF([.$E6]=[.Q$1];[.$D6];NA())" office:value-type="float" office:value="0">
            <text:p>#E/T</text:p>
          </table:table-cell>
          <table:table-cell table:formula="of:=IF([.$E6]=[.R$1];[.$D6];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5">
            <text:p>5</text:p>
          </table:table-cell>
          <table:table-cell table:formula="of:=(2*[.A7]+1)*[.B$1]" office:value-type="float" office:value="1.41025641025641">
            <text:p>1,4102564103</text:p>
          </table:table-cell>
          <table:table-cell table:formula="of:=[.B7]+(2*RAND()-1)*[.B$1]" office:value-type="float" office:value="1.45080699065987">
            <text:p>1,4508069907</text:p>
          </table:table-cell>
          <table:table-cell table:formula="of:=0.5+0.8*(MOD(([.A7]+0.5)*[.$D$1]+0.1*RAND();1)-0.5)" office:value-type="float" office:value="0.196839302138468">
            <text:p>0,1968393021</text:p>
          </table:table-cell>
          <table:table-cell table:style-name="ce80" table:formula="of:=ROUND([.$C7];0)" office:value-type="float" office:value="1">
            <text:p>1</text:p>
          </table:table-cell>
          <table:table-cell table:style-name="ce81" table:formula="of:=FIXED([.$C7];2)" office:value-type="string" office:string-value="1,45">
            <text:p>1,45</text:p>
          </table:table-cell>
          <table:table-cell table:formula="of:=[.E7]&amp;CHAR(10)&amp;&quot;(&quot;&amp;FIXED([.F7];2)&amp;&quot;)&quot;" office:value-type="float" office:value="0">
            <text:p>#VÄRDE!</text:p>
          </table:table-cell>
          <table:table-cell table:formula="of:=IF([.$E7]=[.H$1];[.$D7];NA())" office:value-type="float" office:value="0">
            <text:p>#E/T</text:p>
          </table:table-cell>
          <table:table-cell table:formula="of:=IF([.$E7]=[.I$1];[.$D7];NA())" office:value-type="float" office:value="0.196839302138468">
            <text:p>0,1968393021</text:p>
          </table:table-cell>
          <table:table-cell table:formula="of:=IF([.$E7]=[.J$1];[.$D7];NA())" office:value-type="float" office:value="0">
            <text:p>#E/T</text:p>
          </table:table-cell>
          <table:table-cell table:formula="of:=IF([.$E7]=[.K$1];[.$D7];NA())" office:value-type="float" office:value="0">
            <text:p>#E/T</text:p>
          </table:table-cell>
          <table:table-cell table:formula="of:=IF([.$E7]=[.L$1];[.$D7];NA())" office:value-type="float" office:value="0">
            <text:p>#E/T</text:p>
          </table:table-cell>
          <table:table-cell table:formula="of:=IF([.$E7]=[.M$1];[.$D7];NA())" office:value-type="float" office:value="0">
            <text:p>#E/T</text:p>
          </table:table-cell>
          <table:table-cell table:formula="of:=IF([.$E7]=[.N$1];[.$D7];NA())" office:value-type="float" office:value="0">
            <text:p>#E/T</text:p>
          </table:table-cell>
          <table:table-cell table:formula="of:=IF([.$E7]=[.O$1];[.$D7];NA())" office:value-type="float" office:value="0">
            <text:p>#E/T</text:p>
          </table:table-cell>
          <table:table-cell table:formula="of:=IF([.$E7]=[.P$1];[.$D7];NA())" office:value-type="float" office:value="0">
            <text:p>#E/T</text:p>
          </table:table-cell>
          <table:table-cell table:formula="of:=IF([.$E7]=[.Q$1];[.$D7];NA())" office:value-type="float" office:value="0">
            <text:p>#E/T</text:p>
          </table:table-cell>
          <table:table-cell table:formula="of:=IF([.$E7]=[.R$1];[.$D7];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6">
            <text:p>6</text:p>
          </table:table-cell>
          <table:table-cell table:formula="of:=(2*[.A8]+1)*[.B$1]" office:value-type="float" office:value="1.66666666666667">
            <text:p>1,6666666667</text:p>
          </table:table-cell>
          <table:table-cell table:formula="of:=[.B8]+(2*RAND()-1)*[.B$1]" office:value-type="float" office:value="1.79354649884865">
            <text:p>1,7935464988</text:p>
          </table:table-cell>
          <table:table-cell table:formula="of:=0.5+0.8*(MOD(([.A8]+0.5)*[.$D$1]+0.1*RAND();1)-0.5)" office:value-type="float" office:value="0.552558187165857">
            <text:p>0,5525581872</text:p>
          </table:table-cell>
          <table:table-cell table:style-name="ce80" table:formula="of:=ROUND([.$C8];0)" office:value-type="float" office:value="2">
            <text:p>2</text:p>
          </table:table-cell>
          <table:table-cell table:style-name="ce81" table:formula="of:=FIXED([.$C8];2)" office:value-type="string" office:string-value="1,79">
            <text:p>1,79</text:p>
          </table:table-cell>
          <table:table-cell table:formula="of:=[.E8]&amp;CHAR(10)&amp;&quot;(&quot;&amp;FIXED([.F8];2)&amp;&quot;)&quot;" office:value-type="float" office:value="0">
            <text:p>#VÄRDE!</text:p>
          </table:table-cell>
          <table:table-cell table:formula="of:=IF([.$E8]=[.H$1];[.$D8];NA())" office:value-type="float" office:value="0">
            <text:p>#E/T</text:p>
          </table:table-cell>
          <table:table-cell table:formula="of:=IF([.$E8]=[.I$1];[.$D8];NA())" office:value-type="float" office:value="0">
            <text:p>#E/T</text:p>
          </table:table-cell>
          <table:table-cell table:formula="of:=IF([.$E8]=[.J$1];[.$D8];NA())" office:value-type="float" office:value="0.552558187165857">
            <text:p>0,5525581872</text:p>
          </table:table-cell>
          <table:table-cell table:formula="of:=IF([.$E8]=[.K$1];[.$D8];NA())" office:value-type="float" office:value="0">
            <text:p>#E/T</text:p>
          </table:table-cell>
          <table:table-cell table:formula="of:=IF([.$E8]=[.L$1];[.$D8];NA())" office:value-type="float" office:value="0">
            <text:p>#E/T</text:p>
          </table:table-cell>
          <table:table-cell table:formula="of:=IF([.$E8]=[.M$1];[.$D8];NA())" office:value-type="float" office:value="0">
            <text:p>#E/T</text:p>
          </table:table-cell>
          <table:table-cell table:formula="of:=IF([.$E8]=[.N$1];[.$D8];NA())" office:value-type="float" office:value="0">
            <text:p>#E/T</text:p>
          </table:table-cell>
          <table:table-cell table:formula="of:=IF([.$E8]=[.O$1];[.$D8];NA())" office:value-type="float" office:value="0">
            <text:p>#E/T</text:p>
          </table:table-cell>
          <table:table-cell table:formula="of:=IF([.$E8]=[.P$1];[.$D8];NA())" office:value-type="float" office:value="0">
            <text:p>#E/T</text:p>
          </table:table-cell>
          <table:table-cell table:formula="of:=IF([.$E8]=[.Q$1];[.$D8];NA())" office:value-type="float" office:value="0">
            <text:p>#E/T</text:p>
          </table:table-cell>
          <table:table-cell table:formula="of:=IF([.$E8]=[.R$1];[.$D8];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7">
            <text:p>7</text:p>
          </table:table-cell>
          <table:table-cell table:formula="of:=(2*[.A9]+1)*[.B$1]" office:value-type="float" office:value="1.92307692307692">
            <text:p>1,9230769231</text:p>
          </table:table-cell>
          <table:table-cell table:formula="of:=[.B9]+(2*RAND()-1)*[.B$1]" office:value-type="float" office:value="1.81613651122181">
            <text:p>1,8161365112</text:p>
          </table:table-cell>
          <table:table-cell table:formula="of:=0.5+0.8*(MOD(([.A9]+0.5)*[.$D$1]+0.1*RAND();1)-0.5)" office:value-type="float" office:value="0.832014204835663">
            <text:p>0,8320142048</text:p>
          </table:table-cell>
          <table:table-cell table:style-name="ce80" table:formula="of:=ROUND([.$C9];0)" office:value-type="float" office:value="2">
            <text:p>2</text:p>
          </table:table-cell>
          <table:table-cell table:style-name="ce81" table:formula="of:=FIXED([.$C9];2)" office:value-type="string" office:string-value="1,82">
            <text:p>1,82</text:p>
          </table:table-cell>
          <table:table-cell table:formula="of:=[.E9]&amp;CHAR(10)&amp;&quot;(&quot;&amp;FIXED([.F9];2)&amp;&quot;)&quot;" office:value-type="float" office:value="0">
            <text:p>#VÄRDE!</text:p>
          </table:table-cell>
          <table:table-cell table:formula="of:=IF([.$E9]=[.H$1];[.$D9];NA())" office:value-type="float" office:value="0">
            <text:p>#E/T</text:p>
          </table:table-cell>
          <table:table-cell table:formula="of:=IF([.$E9]=[.I$1];[.$D9];NA())" office:value-type="float" office:value="0">
            <text:p>#E/T</text:p>
          </table:table-cell>
          <table:table-cell table:formula="of:=IF([.$E9]=[.J$1];[.$D9];NA())" office:value-type="float" office:value="0.832014204835663">
            <text:p>0,8320142048</text:p>
          </table:table-cell>
          <table:table-cell table:formula="of:=IF([.$E9]=[.K$1];[.$D9];NA())" office:value-type="float" office:value="0">
            <text:p>#E/T</text:p>
          </table:table-cell>
          <table:table-cell table:formula="of:=IF([.$E9]=[.L$1];[.$D9];NA())" office:value-type="float" office:value="0">
            <text:p>#E/T</text:p>
          </table:table-cell>
          <table:table-cell table:formula="of:=IF([.$E9]=[.M$1];[.$D9];NA())" office:value-type="float" office:value="0">
            <text:p>#E/T</text:p>
          </table:table-cell>
          <table:table-cell table:formula="of:=IF([.$E9]=[.N$1];[.$D9];NA())" office:value-type="float" office:value="0">
            <text:p>#E/T</text:p>
          </table:table-cell>
          <table:table-cell table:formula="of:=IF([.$E9]=[.O$1];[.$D9];NA())" office:value-type="float" office:value="0">
            <text:p>#E/T</text:p>
          </table:table-cell>
          <table:table-cell table:formula="of:=IF([.$E9]=[.P$1];[.$D9];NA())" office:value-type="float" office:value="0">
            <text:p>#E/T</text:p>
          </table:table-cell>
          <table:table-cell table:formula="of:=IF([.$E9]=[.Q$1];[.$D9];NA())" office:value-type="float" office:value="0">
            <text:p>#E/T</text:p>
          </table:table-cell>
          <table:table-cell table:formula="of:=IF([.$E9]=[.R$1];[.$D9];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8">
            <text:p>8</text:p>
          </table:table-cell>
          <table:table-cell table:formula="of:=(2*[.A10]+1)*[.B$1]" office:value-type="float" office:value="2.17948717948718">
            <text:p>2,1794871795</text:p>
          </table:table-cell>
          <table:table-cell table:formula="of:=[.B10]+(2*RAND()-1)*[.B$1]" office:value-type="float" office:value="2.28456774087718">
            <text:p>2,2845677409</text:p>
          </table:table-cell>
          <table:table-cell table:formula="of:=0.5+0.8*(MOD(([.A10]+0.5)*[.$D$1]+0.1*RAND();1)-0.5)" office:value-type="float" office:value="0.369487238949824">
            <text:p>0,3694872389</text:p>
          </table:table-cell>
          <table:table-cell table:style-name="ce80" table:formula="of:=ROUND([.$C10];0)" office:value-type="float" office:value="2">
            <text:p>2</text:p>
          </table:table-cell>
          <table:table-cell table:style-name="ce81" table:formula="of:=FIXED([.$C10];2)" office:value-type="string" office:string-value="2,28">
            <text:p>2,28</text:p>
          </table:table-cell>
          <table:table-cell table:formula="of:=[.E10]&amp;CHAR(10)&amp;&quot;(&quot;&amp;FIXED([.F10];2)&amp;&quot;)&quot;" office:value-type="float" office:value="0">
            <text:p>#VÄRDE!</text:p>
          </table:table-cell>
          <table:table-cell table:formula="of:=IF([.$E10]=[.H$1];[.$D10];NA())" office:value-type="float" office:value="0">
            <text:p>#E/T</text:p>
          </table:table-cell>
          <table:table-cell table:formula="of:=IF([.$E10]=[.I$1];[.$D10];NA())" office:value-type="float" office:value="0">
            <text:p>#E/T</text:p>
          </table:table-cell>
          <table:table-cell table:formula="of:=IF([.$E10]=[.J$1];[.$D10];NA())" office:value-type="float" office:value="0.369487238949824">
            <text:p>0,3694872389</text:p>
          </table:table-cell>
          <table:table-cell table:formula="of:=IF([.$E10]=[.K$1];[.$D10];NA())" office:value-type="float" office:value="0">
            <text:p>#E/T</text:p>
          </table:table-cell>
          <table:table-cell table:formula="of:=IF([.$E10]=[.L$1];[.$D10];NA())" office:value-type="float" office:value="0">
            <text:p>#E/T</text:p>
          </table:table-cell>
          <table:table-cell table:formula="of:=IF([.$E10]=[.M$1];[.$D10];NA())" office:value-type="float" office:value="0">
            <text:p>#E/T</text:p>
          </table:table-cell>
          <table:table-cell table:formula="of:=IF([.$E10]=[.N$1];[.$D10];NA())" office:value-type="float" office:value="0">
            <text:p>#E/T</text:p>
          </table:table-cell>
          <table:table-cell table:formula="of:=IF([.$E10]=[.O$1];[.$D10];NA())" office:value-type="float" office:value="0">
            <text:p>#E/T</text:p>
          </table:table-cell>
          <table:table-cell table:formula="of:=IF([.$E10]=[.P$1];[.$D10];NA())" office:value-type="float" office:value="0">
            <text:p>#E/T</text:p>
          </table:table-cell>
          <table:table-cell table:formula="of:=IF([.$E10]=[.Q$1];[.$D10];NA())" office:value-type="float" office:value="0">
            <text:p>#E/T</text:p>
          </table:table-cell>
          <table:table-cell table:formula="of:=IF([.$E10]=[.R$1];[.$D10];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9">
            <text:p>9</text:p>
          </table:table-cell>
          <table:table-cell table:formula="of:=(2*[.A11]+1)*[.B$1]" office:value-type="float" office:value="2.43589743589744">
            <text:p>2,4358974359</text:p>
          </table:table-cell>
          <table:table-cell table:formula="of:=[.B11]+(2*RAND()-1)*[.B$1]" office:value-type="float" office:value="2.46493567443954">
            <text:p>2,4649356744</text:p>
          </table:table-cell>
          <table:table-cell table:formula="of:=0.5+0.8*(MOD(([.A11]+0.5)*[.$D$1]+0.1*RAND();1)-0.5)" office:value-type="float" office:value="0.647612370192317">
            <text:p>0,6476123702</text:p>
          </table:table-cell>
          <table:table-cell table:style-name="ce80" table:formula="of:=ROUND([.$C11];0)" office:value-type="float" office:value="2">
            <text:p>2</text:p>
          </table:table-cell>
          <table:table-cell table:style-name="ce81" table:formula="of:=FIXED([.$C11];2)" office:value-type="string" office:string-value="2,46">
            <text:p>2,46</text:p>
          </table:table-cell>
          <table:table-cell table:formula="of:=[.E11]&amp;CHAR(10)&amp;&quot;(&quot;&amp;FIXED([.F11];2)&amp;&quot;)&quot;" office:value-type="float" office:value="0">
            <text:p>#VÄRDE!</text:p>
          </table:table-cell>
          <table:table-cell table:formula="of:=IF([.$E11]=[.H$1];[.$D11];NA())" office:value-type="float" office:value="0">
            <text:p>#E/T</text:p>
          </table:table-cell>
          <table:table-cell table:formula="of:=IF([.$E11]=[.I$1];[.$D11];NA())" office:value-type="float" office:value="0">
            <text:p>#E/T</text:p>
          </table:table-cell>
          <table:table-cell table:formula="of:=IF([.$E11]=[.J$1];[.$D11];NA())" office:value-type="float" office:value="0.647612370192317">
            <text:p>0,6476123702</text:p>
          </table:table-cell>
          <table:table-cell table:formula="of:=IF([.$E11]=[.K$1];[.$D11];NA())" office:value-type="float" office:value="0">
            <text:p>#E/T</text:p>
          </table:table-cell>
          <table:table-cell table:formula="of:=IF([.$E11]=[.L$1];[.$D11];NA())" office:value-type="float" office:value="0">
            <text:p>#E/T</text:p>
          </table:table-cell>
          <table:table-cell table:formula="of:=IF([.$E11]=[.M$1];[.$D11];NA())" office:value-type="float" office:value="0">
            <text:p>#E/T</text:p>
          </table:table-cell>
          <table:table-cell table:formula="of:=IF([.$E11]=[.N$1];[.$D11];NA())" office:value-type="float" office:value="0">
            <text:p>#E/T</text:p>
          </table:table-cell>
          <table:table-cell table:formula="of:=IF([.$E11]=[.O$1];[.$D11];NA())" office:value-type="float" office:value="0">
            <text:p>#E/T</text:p>
          </table:table-cell>
          <table:table-cell table:formula="of:=IF([.$E11]=[.P$1];[.$D11];NA())" office:value-type="float" office:value="0">
            <text:p>#E/T</text:p>
          </table:table-cell>
          <table:table-cell table:formula="of:=IF([.$E11]=[.Q$1];[.$D11];NA())" office:value-type="float" office:value="0">
            <text:p>#E/T</text:p>
          </table:table-cell>
          <table:table-cell table:formula="of:=IF([.$E11]=[.R$1];[.$D11];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0">
            <text:p>10</text:p>
          </table:table-cell>
          <table:table-cell table:formula="of:=(2*[.A12]+1)*[.B$1]" office:value-type="float" office:value="2.69230769230769">
            <text:p>2,6923076923</text:p>
          </table:table-cell>
          <table:table-cell table:formula="of:=[.B12]+(2*RAND()-1)*[.B$1]" office:value-type="float" office:value="2.73912803640064">
            <text:p>2,7391280364</text:p>
          </table:table-cell>
          <table:table-cell table:formula="of:=0.5+0.8*(MOD(([.A12]+0.5)*[.$D$1]+0.1*RAND();1)-0.5)" office:value-type="float" office:value="0.148893085975028">
            <text:p>0,148893086</text:p>
          </table:table-cell>
          <table:table-cell table:style-name="ce80" table:formula="of:=ROUND([.$C12];0)" office:value-type="float" office:value="3">
            <text:p>3</text:p>
          </table:table-cell>
          <table:table-cell table:style-name="ce81" table:formula="of:=FIXED([.$C12];2)" office:value-type="string" office:string-value="2,74">
            <text:p>2,74</text:p>
          </table:table-cell>
          <table:table-cell table:formula="of:=[.E12]&amp;CHAR(10)&amp;&quot;(&quot;&amp;FIXED([.F12];2)&amp;&quot;)&quot;" office:value-type="float" office:value="0">
            <text:p>#VÄRDE!</text:p>
          </table:table-cell>
          <table:table-cell table:formula="of:=IF([.$E12]=[.H$1];[.$D12];NA())" office:value-type="float" office:value="0">
            <text:p>#E/T</text:p>
          </table:table-cell>
          <table:table-cell table:formula="of:=IF([.$E12]=[.I$1];[.$D12];NA())" office:value-type="float" office:value="0">
            <text:p>#E/T</text:p>
          </table:table-cell>
          <table:table-cell table:formula="of:=IF([.$E12]=[.J$1];[.$D12];NA())" office:value-type="float" office:value="0">
            <text:p>#E/T</text:p>
          </table:table-cell>
          <table:table-cell table:formula="of:=IF([.$E12]=[.K$1];[.$D12];NA())" office:value-type="float" office:value="0.148893085975028">
            <text:p>0,148893086</text:p>
          </table:table-cell>
          <table:table-cell table:formula="of:=IF([.$E12]=[.L$1];[.$D12];NA())" office:value-type="float" office:value="0">
            <text:p>#E/T</text:p>
          </table:table-cell>
          <table:table-cell table:formula="of:=IF([.$E12]=[.M$1];[.$D12];NA())" office:value-type="float" office:value="0">
            <text:p>#E/T</text:p>
          </table:table-cell>
          <table:table-cell table:formula="of:=IF([.$E12]=[.N$1];[.$D12];NA())" office:value-type="float" office:value="0">
            <text:p>#E/T</text:p>
          </table:table-cell>
          <table:table-cell table:formula="of:=IF([.$E12]=[.O$1];[.$D12];NA())" office:value-type="float" office:value="0">
            <text:p>#E/T</text:p>
          </table:table-cell>
          <table:table-cell table:formula="of:=IF([.$E12]=[.P$1];[.$D12];NA())" office:value-type="float" office:value="0">
            <text:p>#E/T</text:p>
          </table:table-cell>
          <table:table-cell table:formula="of:=IF([.$E12]=[.Q$1];[.$D12];NA())" office:value-type="float" office:value="0">
            <text:p>#E/T</text:p>
          </table:table-cell>
          <table:table-cell table:formula="of:=IF([.$E12]=[.R$1];[.$D12];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1">
            <text:p>11</text:p>
          </table:table-cell>
          <table:table-cell table:formula="of:=(2*[.A13]+1)*[.B$1]" office:value-type="float" office:value="2.94871794871795">
            <text:p>2,9487179487</text:p>
          </table:table-cell>
          <table:table-cell table:formula="of:=[.B13]+(2*RAND()-1)*[.B$1]" office:value-type="float" office:value="3.0554984555317">
            <text:p>3,0554984555</text:p>
          </table:table-cell>
          <table:table-cell table:formula="of:=0.5+0.8*(MOD(([.A13]+0.5)*[.$D$1]+0.1*RAND();1)-0.5)" office:value-type="float" office:value="0.486295719962912">
            <text:p>0,48629572</text:p>
          </table:table-cell>
          <table:table-cell table:style-name="ce80" table:formula="of:=ROUND([.$C13];0)" office:value-type="float" office:value="3">
            <text:p>3</text:p>
          </table:table-cell>
          <table:table-cell table:style-name="ce81" table:formula="of:=FIXED([.$C13];2)" office:value-type="string" office:string-value="3,06">
            <text:p>3,06</text:p>
          </table:table-cell>
          <table:table-cell table:formula="of:=[.E13]&amp;CHAR(10)&amp;&quot;(&quot;&amp;FIXED([.F13];2)&amp;&quot;)&quot;" office:value-type="float" office:value="0">
            <text:p>#VÄRDE!</text:p>
          </table:table-cell>
          <table:table-cell table:formula="of:=IF([.$E13]=[.H$1];[.$D13];NA())" office:value-type="float" office:value="0">
            <text:p>#E/T</text:p>
          </table:table-cell>
          <table:table-cell table:formula="of:=IF([.$E13]=[.I$1];[.$D13];NA())" office:value-type="float" office:value="0">
            <text:p>#E/T</text:p>
          </table:table-cell>
          <table:table-cell table:formula="of:=IF([.$E13]=[.J$1];[.$D13];NA())" office:value-type="float" office:value="0">
            <text:p>#E/T</text:p>
          </table:table-cell>
          <table:table-cell table:formula="of:=IF([.$E13]=[.K$1];[.$D13];NA())" office:value-type="float" office:value="0.486295719962912">
            <text:p>0,48629572</text:p>
          </table:table-cell>
          <table:table-cell table:formula="of:=IF([.$E13]=[.L$1];[.$D13];NA())" office:value-type="float" office:value="0">
            <text:p>#E/T</text:p>
          </table:table-cell>
          <table:table-cell table:formula="of:=IF([.$E13]=[.M$1];[.$D13];NA())" office:value-type="float" office:value="0">
            <text:p>#E/T</text:p>
          </table:table-cell>
          <table:table-cell table:formula="of:=IF([.$E13]=[.N$1];[.$D13];NA())" office:value-type="float" office:value="0">
            <text:p>#E/T</text:p>
          </table:table-cell>
          <table:table-cell table:formula="of:=IF([.$E13]=[.O$1];[.$D13];NA())" office:value-type="float" office:value="0">
            <text:p>#E/T</text:p>
          </table:table-cell>
          <table:table-cell table:formula="of:=IF([.$E13]=[.P$1];[.$D13];NA())" office:value-type="float" office:value="0">
            <text:p>#E/T</text:p>
          </table:table-cell>
          <table:table-cell table:formula="of:=IF([.$E13]=[.Q$1];[.$D13];NA())" office:value-type="float" office:value="0">
            <text:p>#E/T</text:p>
          </table:table-cell>
          <table:table-cell table:formula="of:=IF([.$E13]=[.R$1];[.$D13];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2">
            <text:p>12</text:p>
          </table:table-cell>
          <table:table-cell table:formula="of:=(2*[.A14]+1)*[.B$1]" office:value-type="float" office:value="3.2051282051282">
            <text:p>3,2051282051</text:p>
          </table:table-cell>
          <table:table-cell table:formula="of:=[.B14]+(2*RAND()-1)*[.B$1]" office:value-type="float" office:value="3.30087140405503">
            <text:p>3,3008714041</text:p>
          </table:table-cell>
          <table:table-cell table:formula="of:=0.5+0.8*(MOD(([.A14]+0.5)*[.$D$1]+0.1*RAND();1)-0.5)" office:value-type="float" office:value="0.794424865540977">
            <text:p>0,7944248655</text:p>
          </table:table-cell>
          <table:table-cell table:style-name="ce80" table:formula="of:=ROUND([.$C14];0)" office:value-type="float" office:value="3">
            <text:p>3</text:p>
          </table:table-cell>
          <table:table-cell table:style-name="ce81" table:formula="of:=FIXED([.$C14];2)" office:value-type="string" office:string-value="3,30">
            <text:p>3,30</text:p>
          </table:table-cell>
          <table:table-cell table:formula="of:=[.E14]&amp;CHAR(10)&amp;&quot;(&quot;&amp;FIXED([.F14];2)&amp;&quot;)&quot;" office:value-type="float" office:value="0">
            <text:p>#VÄRDE!</text:p>
          </table:table-cell>
          <table:table-cell table:formula="of:=IF([.$E14]=[.H$1];[.$D14];NA())" office:value-type="float" office:value="0">
            <text:p>#E/T</text:p>
          </table:table-cell>
          <table:table-cell table:formula="of:=IF([.$E14]=[.I$1];[.$D14];NA())" office:value-type="float" office:value="0">
            <text:p>#E/T</text:p>
          </table:table-cell>
          <table:table-cell table:formula="of:=IF([.$E14]=[.J$1];[.$D14];NA())" office:value-type="float" office:value="0">
            <text:p>#E/T</text:p>
          </table:table-cell>
          <table:table-cell table:formula="of:=IF([.$E14]=[.K$1];[.$D14];NA())" office:value-type="float" office:value="0.794424865540977">
            <text:p>0,7944248655</text:p>
          </table:table-cell>
          <table:table-cell table:formula="of:=IF([.$E14]=[.L$1];[.$D14];NA())" office:value-type="float" office:value="0">
            <text:p>#E/T</text:p>
          </table:table-cell>
          <table:table-cell table:formula="of:=IF([.$E14]=[.M$1];[.$D14];NA())" office:value-type="float" office:value="0">
            <text:p>#E/T</text:p>
          </table:table-cell>
          <table:table-cell table:formula="of:=IF([.$E14]=[.N$1];[.$D14];NA())" office:value-type="float" office:value="0">
            <text:p>#E/T</text:p>
          </table:table-cell>
          <table:table-cell table:formula="of:=IF([.$E14]=[.O$1];[.$D14];NA())" office:value-type="float" office:value="0">
            <text:p>#E/T</text:p>
          </table:table-cell>
          <table:table-cell table:formula="of:=IF([.$E14]=[.P$1];[.$D14];NA())" office:value-type="float" office:value="0">
            <text:p>#E/T</text:p>
          </table:table-cell>
          <table:table-cell table:formula="of:=IF([.$E14]=[.Q$1];[.$D14];NA())" office:value-type="float" office:value="0">
            <text:p>#E/T</text:p>
          </table:table-cell>
          <table:table-cell table:formula="of:=IF([.$E14]=[.R$1];[.$D14];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3">
            <text:p>13</text:p>
          </table:table-cell>
          <table:table-cell table:formula="of:=(2*[.A15]+1)*[.B$1]" office:value-type="float" office:value="3.46153846153846">
            <text:p>3,4615384615</text:p>
          </table:table-cell>
          <table:table-cell table:formula="of:=[.B15]+(2*RAND()-1)*[.B$1]" office:value-type="float" office:value="3.45577279816214">
            <text:p>3,4557727982</text:p>
          </table:table-cell>
          <table:table-cell table:formula="of:=0.5+0.8*(MOD(([.A15]+0.5)*[.$D$1]+0.1*RAND();1)-0.5)" office:value-type="float" office:value="0.261755532154327">
            <text:p>0,2617555322</text:p>
          </table:table-cell>
          <table:table-cell table:style-name="ce80" table:formula="of:=ROUND([.$C15];0)" office:value-type="float" office:value="3">
            <text:p>3</text:p>
          </table:table-cell>
          <table:table-cell table:style-name="ce81" table:formula="of:=FIXED([.$C15];2)" office:value-type="string" office:string-value="3,46">
            <text:p>3,46</text:p>
          </table:table-cell>
          <table:table-cell table:formula="of:=[.E15]&amp;CHAR(10)&amp;&quot;(&quot;&amp;FIXED([.F15];2)&amp;&quot;)&quot;" office:value-type="float" office:value="0">
            <text:p>#VÄRDE!</text:p>
          </table:table-cell>
          <table:table-cell table:formula="of:=IF([.$E15]=[.H$1];[.$D15];NA())" office:value-type="float" office:value="0">
            <text:p>#E/T</text:p>
          </table:table-cell>
          <table:table-cell table:formula="of:=IF([.$E15]=[.I$1];[.$D15];NA())" office:value-type="float" office:value="0">
            <text:p>#E/T</text:p>
          </table:table-cell>
          <table:table-cell table:formula="of:=IF([.$E15]=[.J$1];[.$D15];NA())" office:value-type="float" office:value="0">
            <text:p>#E/T</text:p>
          </table:table-cell>
          <table:table-cell table:formula="of:=IF([.$E15]=[.K$1];[.$D15];NA())" office:value-type="float" office:value="0.261755532154327">
            <text:p>0,2617555322</text:p>
          </table:table-cell>
          <table:table-cell table:formula="of:=IF([.$E15]=[.L$1];[.$D15];NA())" office:value-type="float" office:value="0">
            <text:p>#E/T</text:p>
          </table:table-cell>
          <table:table-cell table:formula="of:=IF([.$E15]=[.M$1];[.$D15];NA())" office:value-type="float" office:value="0">
            <text:p>#E/T</text:p>
          </table:table-cell>
          <table:table-cell table:formula="of:=IF([.$E15]=[.N$1];[.$D15];NA())" office:value-type="float" office:value="0">
            <text:p>#E/T</text:p>
          </table:table-cell>
          <table:table-cell table:formula="of:=IF([.$E15]=[.O$1];[.$D15];NA())" office:value-type="float" office:value="0">
            <text:p>#E/T</text:p>
          </table:table-cell>
          <table:table-cell table:formula="of:=IF([.$E15]=[.P$1];[.$D15];NA())" office:value-type="float" office:value="0">
            <text:p>#E/T</text:p>
          </table:table-cell>
          <table:table-cell table:formula="of:=IF([.$E15]=[.Q$1];[.$D15];NA())" office:value-type="float" office:value="0">
            <text:p>#E/T</text:p>
          </table:table-cell>
          <table:table-cell table:formula="of:=IF([.$E15]=[.R$1];[.$D15];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4">
            <text:p>14</text:p>
          </table:table-cell>
          <table:table-cell table:formula="of:=(2*[.A16]+1)*[.B$1]" office:value-type="float" office:value="3.71794871794872">
            <text:p>3,7179487179</text:p>
          </table:table-cell>
          <table:table-cell table:formula="of:=[.B16]+(2*RAND()-1)*[.B$1]" office:value-type="float" office:value="3.6539993648274">
            <text:p>3,6539993648</text:p>
          </table:table-cell>
          <table:table-cell table:formula="of:=0.5+0.8*(MOD(([.A16]+0.5)*[.$D$1]+0.1*RAND();1)-0.5)" office:value-type="float" office:value="0.603073628338083">
            <text:p>0,6030736283</text:p>
          </table:table-cell>
          <table:table-cell table:style-name="ce80" table:formula="of:=ROUND([.$C16];0)" office:value-type="float" office:value="4">
            <text:p>4</text:p>
          </table:table-cell>
          <table:table-cell table:style-name="ce81" table:formula="of:=FIXED([.$C16];2)" office:value-type="string" office:string-value="3,65">
            <text:p>3,65</text:p>
          </table:table-cell>
          <table:table-cell table:formula="of:=[.E16]&amp;CHAR(10)&amp;&quot;(&quot;&amp;FIXED([.F16];2)&amp;&quot;)&quot;" office:value-type="float" office:value="0">
            <text:p>#VÄRDE!</text:p>
          </table:table-cell>
          <table:table-cell table:formula="of:=IF([.$E16]=[.H$1];[.$D16];NA())" office:value-type="float" office:value="0">
            <text:p>#E/T</text:p>
          </table:table-cell>
          <table:table-cell table:formula="of:=IF([.$E16]=[.I$1];[.$D16];NA())" office:value-type="float" office:value="0">
            <text:p>#E/T</text:p>
          </table:table-cell>
          <table:table-cell table:formula="of:=IF([.$E16]=[.J$1];[.$D16];NA())" office:value-type="float" office:value="0">
            <text:p>#E/T</text:p>
          </table:table-cell>
          <table:table-cell table:formula="of:=IF([.$E16]=[.K$1];[.$D16];NA())" office:value-type="float" office:value="0">
            <text:p>#E/T</text:p>
          </table:table-cell>
          <table:table-cell table:formula="of:=IF([.$E16]=[.L$1];[.$D16];NA())" office:value-type="float" office:value="0.603073628338083">
            <text:p>0,6030736283</text:p>
          </table:table-cell>
          <table:table-cell table:formula="of:=IF([.$E16]=[.M$1];[.$D16];NA())" office:value-type="float" office:value="0">
            <text:p>#E/T</text:p>
          </table:table-cell>
          <table:table-cell table:formula="of:=IF([.$E16]=[.N$1];[.$D16];NA())" office:value-type="float" office:value="0">
            <text:p>#E/T</text:p>
          </table:table-cell>
          <table:table-cell table:formula="of:=IF([.$E16]=[.O$1];[.$D16];NA())" office:value-type="float" office:value="0">
            <text:p>#E/T</text:p>
          </table:table-cell>
          <table:table-cell table:formula="of:=IF([.$E16]=[.P$1];[.$D16];NA())" office:value-type="float" office:value="0">
            <text:p>#E/T</text:p>
          </table:table-cell>
          <table:table-cell table:formula="of:=IF([.$E16]=[.Q$1];[.$D16];NA())" office:value-type="float" office:value="0">
            <text:p>#E/T</text:p>
          </table:table-cell>
          <table:table-cell table:formula="of:=IF([.$E16]=[.R$1];[.$D16];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5">
            <text:p>15</text:p>
          </table:table-cell>
          <table:table-cell table:formula="of:=(2*[.A17]+1)*[.B$1]" office:value-type="float" office:value="3.97435897435897">
            <text:p>3,9743589744</text:p>
          </table:table-cell>
          <table:table-cell table:formula="of:=[.B17]+(2*RAND()-1)*[.B$1]" office:value-type="float" office:value="4.02032206879738">
            <text:p>4,0203220688</text:p>
          </table:table-cell>
          <table:table-cell table:formula="of:=0.5+0.8*(MOD(([.A17]+0.5)*[.$D$1]+0.1*RAND();1)-0.5)" office:value-type="float" office:value="0.862905699125105">
            <text:p>0,8629056991</text:p>
          </table:table-cell>
          <table:table-cell table:style-name="ce80" table:formula="of:=ROUND([.$C17];0)" office:value-type="float" office:value="4">
            <text:p>4</text:p>
          </table:table-cell>
          <table:table-cell table:style-name="ce81" table:formula="of:=FIXED([.$C17];2)" office:value-type="string" office:string-value="4,02">
            <text:p>4,02</text:p>
          </table:table-cell>
          <table:table-cell table:formula="of:=[.E17]&amp;CHAR(10)&amp;&quot;(&quot;&amp;FIXED([.F17];2)&amp;&quot;)&quot;" office:value-type="float" office:value="0">
            <text:p>#VÄRDE!</text:p>
          </table:table-cell>
          <table:table-cell table:formula="of:=IF([.$E17]=[.H$1];[.$D17];NA())" office:value-type="float" office:value="0">
            <text:p>#E/T</text:p>
          </table:table-cell>
          <table:table-cell table:formula="of:=IF([.$E17]=[.I$1];[.$D17];NA())" office:value-type="float" office:value="0">
            <text:p>#E/T</text:p>
          </table:table-cell>
          <table:table-cell table:formula="of:=IF([.$E17]=[.J$1];[.$D17];NA())" office:value-type="float" office:value="0">
            <text:p>#E/T</text:p>
          </table:table-cell>
          <table:table-cell table:formula="of:=IF([.$E17]=[.K$1];[.$D17];NA())" office:value-type="float" office:value="0">
            <text:p>#E/T</text:p>
          </table:table-cell>
          <table:table-cell table:formula="of:=IF([.$E17]=[.L$1];[.$D17];NA())" office:value-type="float" office:value="0.862905699125105">
            <text:p>0,8629056991</text:p>
          </table:table-cell>
          <table:table-cell table:formula="of:=IF([.$E17]=[.M$1];[.$D17];NA())" office:value-type="float" office:value="0">
            <text:p>#E/T</text:p>
          </table:table-cell>
          <table:table-cell table:formula="of:=IF([.$E17]=[.N$1];[.$D17];NA())" office:value-type="float" office:value="0">
            <text:p>#E/T</text:p>
          </table:table-cell>
          <table:table-cell table:formula="of:=IF([.$E17]=[.O$1];[.$D17];NA())" office:value-type="float" office:value="0">
            <text:p>#E/T</text:p>
          </table:table-cell>
          <table:table-cell table:formula="of:=IF([.$E17]=[.P$1];[.$D17];NA())" office:value-type="float" office:value="0">
            <text:p>#E/T</text:p>
          </table:table-cell>
          <table:table-cell table:formula="of:=IF([.$E17]=[.Q$1];[.$D17];NA())" office:value-type="float" office:value="0">
            <text:p>#E/T</text:p>
          </table:table-cell>
          <table:table-cell table:formula="of:=IF([.$E17]=[.R$1];[.$D17];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6">
            <text:p>16</text:p>
          </table:table-cell>
          <table:table-cell table:formula="of:=(2*[.A18]+1)*[.B$1]" office:value-type="float" office:value="4.23076923076923">
            <text:p>4,2307692308</text:p>
          </table:table-cell>
          <table:table-cell table:formula="of:=[.B18]+(2*RAND()-1)*[.B$1]" office:value-type="float" office:value="4.25616036085651">
            <text:p>4,2561603609</text:p>
          </table:table-cell>
          <table:table-cell table:formula="of:=0.5+0.8*(MOD(([.A18]+0.5)*[.$D$1]+0.1*RAND();1)-0.5)" office:value-type="float" office:value="0.391701283640358">
            <text:p>0,3917012836</text:p>
          </table:table-cell>
          <table:table-cell table:style-name="ce80" table:formula="of:=ROUND([.$C18];0)" office:value-type="float" office:value="4">
            <text:p>4</text:p>
          </table:table-cell>
          <table:table-cell table:style-name="ce81" table:formula="of:=FIXED([.$C18];2)" office:value-type="string" office:string-value="4,26">
            <text:p>4,26</text:p>
          </table:table-cell>
          <table:table-cell table:formula="of:=[.E18]&amp;CHAR(10)&amp;&quot;(&quot;&amp;FIXED([.F18];2)&amp;&quot;)&quot;" office:value-type="float" office:value="0">
            <text:p>#VÄRDE!</text:p>
          </table:table-cell>
          <table:table-cell table:formula="of:=IF([.$E18]=[.H$1];[.$D18];NA())" office:value-type="float" office:value="0">
            <text:p>#E/T</text:p>
          </table:table-cell>
          <table:table-cell table:formula="of:=IF([.$E18]=[.I$1];[.$D18];NA())" office:value-type="float" office:value="0">
            <text:p>#E/T</text:p>
          </table:table-cell>
          <table:table-cell table:formula="of:=IF([.$E18]=[.J$1];[.$D18];NA())" office:value-type="float" office:value="0">
            <text:p>#E/T</text:p>
          </table:table-cell>
          <table:table-cell table:formula="of:=IF([.$E18]=[.K$1];[.$D18];NA())" office:value-type="float" office:value="0">
            <text:p>#E/T</text:p>
          </table:table-cell>
          <table:table-cell table:formula="of:=IF([.$E18]=[.L$1];[.$D18];NA())" office:value-type="float" office:value="0.391701283640358">
            <text:p>0,3917012836</text:p>
          </table:table-cell>
          <table:table-cell table:formula="of:=IF([.$E18]=[.M$1];[.$D18];NA())" office:value-type="float" office:value="0">
            <text:p>#E/T</text:p>
          </table:table-cell>
          <table:table-cell table:formula="of:=IF([.$E18]=[.N$1];[.$D18];NA())" office:value-type="float" office:value="0">
            <text:p>#E/T</text:p>
          </table:table-cell>
          <table:table-cell table:formula="of:=IF([.$E18]=[.O$1];[.$D18];NA())" office:value-type="float" office:value="0">
            <text:p>#E/T</text:p>
          </table:table-cell>
          <table:table-cell table:formula="of:=IF([.$E18]=[.P$1];[.$D18];NA())" office:value-type="float" office:value="0">
            <text:p>#E/T</text:p>
          </table:table-cell>
          <table:table-cell table:formula="of:=IF([.$E18]=[.Q$1];[.$D18];NA())" office:value-type="float" office:value="0">
            <text:p>#E/T</text:p>
          </table:table-cell>
          <table:table-cell table:formula="of:=IF([.$E18]=[.R$1];[.$D18];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7">
            <text:p>17</text:p>
          </table:table-cell>
          <table:table-cell table:formula="of:=(2*[.A19]+1)*[.B$1]" office:value-type="float" office:value="4.48717948717949">
            <text:p>4,4871794872</text:p>
          </table:table-cell>
          <table:table-cell table:formula="of:=[.B19]+(2*RAND()-1)*[.B$1]" office:value-type="float" office:value="4.45049160476535">
            <text:p>4,4504916048</text:p>
          </table:table-cell>
          <table:table-cell table:formula="of:=0.5+0.8*(MOD(([.A19]+0.5)*[.$D$1]+0.1*RAND();1)-0.5)" office:value-type="float" office:value="0.698369568679196">
            <text:p>0,6983695687</text:p>
          </table:table-cell>
          <table:table-cell table:style-name="ce80" table:formula="of:=ROUND([.$C19];0)" office:value-type="float" office:value="4">
            <text:p>4</text:p>
          </table:table-cell>
          <table:table-cell table:style-name="ce81" table:formula="of:=FIXED([.$C19];2)" office:value-type="string" office:string-value="4,45">
            <text:p>4,45</text:p>
          </table:table-cell>
          <table:table-cell table:formula="of:=[.E19]&amp;CHAR(10)&amp;&quot;(&quot;&amp;FIXED([.F19];2)&amp;&quot;)&quot;" office:value-type="float" office:value="0">
            <text:p>#VÄRDE!</text:p>
          </table:table-cell>
          <table:table-cell table:formula="of:=IF([.$E19]=[.H$1];[.$D19];NA())" office:value-type="float" office:value="0">
            <text:p>#E/T</text:p>
          </table:table-cell>
          <table:table-cell table:formula="of:=IF([.$E19]=[.I$1];[.$D19];NA())" office:value-type="float" office:value="0">
            <text:p>#E/T</text:p>
          </table:table-cell>
          <table:table-cell table:formula="of:=IF([.$E19]=[.J$1];[.$D19];NA())" office:value-type="float" office:value="0">
            <text:p>#E/T</text:p>
          </table:table-cell>
          <table:table-cell table:formula="of:=IF([.$E19]=[.K$1];[.$D19];NA())" office:value-type="float" office:value="0">
            <text:p>#E/T</text:p>
          </table:table-cell>
          <table:table-cell table:formula="of:=IF([.$E19]=[.L$1];[.$D19];NA())" office:value-type="float" office:value="0.698369568679196">
            <text:p>0,6983695687</text:p>
          </table:table-cell>
          <table:table-cell table:formula="of:=IF([.$E19]=[.M$1];[.$D19];NA())" office:value-type="float" office:value="0">
            <text:p>#E/T</text:p>
          </table:table-cell>
          <table:table-cell table:formula="of:=IF([.$E19]=[.N$1];[.$D19];NA())" office:value-type="float" office:value="0">
            <text:p>#E/T</text:p>
          </table:table-cell>
          <table:table-cell table:formula="of:=IF([.$E19]=[.O$1];[.$D19];NA())" office:value-type="float" office:value="0">
            <text:p>#E/T</text:p>
          </table:table-cell>
          <table:table-cell table:formula="of:=IF([.$E19]=[.P$1];[.$D19];NA())" office:value-type="float" office:value="0">
            <text:p>#E/T</text:p>
          </table:table-cell>
          <table:table-cell table:formula="of:=IF([.$E19]=[.Q$1];[.$D19];NA())" office:value-type="float" office:value="0">
            <text:p>#E/T</text:p>
          </table:table-cell>
          <table:table-cell table:formula="of:=IF([.$E19]=[.R$1];[.$D19];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8">
            <text:p>18</text:p>
          </table:table-cell>
          <table:table-cell table:formula="of:=(2*[.A20]+1)*[.B$1]" office:value-type="float" office:value="4.74358974358974">
            <text:p>4,7435897436</text:p>
          </table:table-cell>
          <table:table-cell table:formula="of:=[.B20]+(2*RAND()-1)*[.B$1]" office:value-type="float" office:value="4.86277588129712">
            <text:p>4,8627758813</text:p>
          </table:table-cell>
          <table:table-cell table:formula="of:=0.5+0.8*(MOD(([.A20]+0.5)*[.$D$1]+0.1*RAND();1)-0.5)" office:value-type="float" office:value="0.183758235797516">
            <text:p>0,1837582358</text:p>
          </table:table-cell>
          <table:table-cell table:style-name="ce80" table:formula="of:=ROUND([.$C20];0)" office:value-type="float" office:value="5">
            <text:p>5</text:p>
          </table:table-cell>
          <table:table-cell table:style-name="ce81" table:formula="of:=FIXED([.$C20];2)" office:value-type="string" office:string-value="4,86">
            <text:p>4,86</text:p>
          </table:table-cell>
          <table:table-cell table:formula="of:=[.E20]&amp;CHAR(10)&amp;&quot;(&quot;&amp;FIXED([.F20];2)&amp;&quot;)&quot;" office:value-type="float" office:value="0">
            <text:p>#VÄRDE!</text:p>
          </table:table-cell>
          <table:table-cell table:formula="of:=IF([.$E20]=[.H$1];[.$D20];NA())" office:value-type="float" office:value="0">
            <text:p>#E/T</text:p>
          </table:table-cell>
          <table:table-cell table:formula="of:=IF([.$E20]=[.I$1];[.$D20];NA())" office:value-type="float" office:value="0">
            <text:p>#E/T</text:p>
          </table:table-cell>
          <table:table-cell table:formula="of:=IF([.$E20]=[.J$1];[.$D20];NA())" office:value-type="float" office:value="0">
            <text:p>#E/T</text:p>
          </table:table-cell>
          <table:table-cell table:formula="of:=IF([.$E20]=[.K$1];[.$D20];NA())" office:value-type="float" office:value="0">
            <text:p>#E/T</text:p>
          </table:table-cell>
          <table:table-cell table:formula="of:=IF([.$E20]=[.L$1];[.$D20];NA())" office:value-type="float" office:value="0">
            <text:p>#E/T</text:p>
          </table:table-cell>
          <table:table-cell table:formula="of:=IF([.$E20]=[.M$1];[.$D20];NA())" office:value-type="float" office:value="0.183758235797516">
            <text:p>0,1837582358</text:p>
          </table:table-cell>
          <table:table-cell table:formula="of:=IF([.$E20]=[.N$1];[.$D20];NA())" office:value-type="float" office:value="0">
            <text:p>#E/T</text:p>
          </table:table-cell>
          <table:table-cell table:formula="of:=IF([.$E20]=[.O$1];[.$D20];NA())" office:value-type="float" office:value="0">
            <text:p>#E/T</text:p>
          </table:table-cell>
          <table:table-cell table:formula="of:=IF([.$E20]=[.P$1];[.$D20];NA())" office:value-type="float" office:value="0">
            <text:p>#E/T</text:p>
          </table:table-cell>
          <table:table-cell table:formula="of:=IF([.$E20]=[.Q$1];[.$D20];NA())" office:value-type="float" office:value="0">
            <text:p>#E/T</text:p>
          </table:table-cell>
          <table:table-cell table:formula="of:=IF([.$E20]=[.R$1];[.$D20];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19">
            <text:p>19</text:p>
          </table:table-cell>
          <table:table-cell table:formula="of:=(2*[.A21]+1)*[.B$1]" office:value-type="float" office:value="5">
            <text:p>5</text:p>
          </table:table-cell>
          <table:table-cell table:formula="of:=[.B21]+(2*RAND()-1)*[.B$1]" office:value-type="float" office:value="5.12778764644351">
            <text:p>5,1277876464</text:p>
          </table:table-cell>
          <table:table-cell table:formula="of:=0.5+0.8*(MOD(([.A21]+0.5)*[.$D$1]+0.1*RAND();1)-0.5)" office:value-type="float" office:value="0.528922859766335">
            <text:p>0,5289228598</text:p>
          </table:table-cell>
          <table:table-cell table:style-name="ce80" table:formula="of:=ROUND([.$C21];0)" office:value-type="float" office:value="5">
            <text:p>5</text:p>
          </table:table-cell>
          <table:table-cell table:style-name="ce81" table:formula="of:=FIXED([.$C21];2)" office:value-type="string" office:string-value="5,13">
            <text:p>5,13</text:p>
          </table:table-cell>
          <table:table-cell table:formula="of:=[.E21]&amp;CHAR(10)&amp;&quot;(&quot;&amp;FIXED([.F21];2)&amp;&quot;)&quot;" office:value-type="float" office:value="0">
            <text:p>#VÄRDE!</text:p>
          </table:table-cell>
          <table:table-cell table:formula="of:=IF([.$E21]=[.H$1];[.$D21];NA())" office:value-type="float" office:value="0">
            <text:p>#E/T</text:p>
          </table:table-cell>
          <table:table-cell table:formula="of:=IF([.$E21]=[.I$1];[.$D21];NA())" office:value-type="float" office:value="0">
            <text:p>#E/T</text:p>
          </table:table-cell>
          <table:table-cell table:formula="of:=IF([.$E21]=[.J$1];[.$D21];NA())" office:value-type="float" office:value="0">
            <text:p>#E/T</text:p>
          </table:table-cell>
          <table:table-cell table:formula="of:=IF([.$E21]=[.K$1];[.$D21];NA())" office:value-type="float" office:value="0">
            <text:p>#E/T</text:p>
          </table:table-cell>
          <table:table-cell table:formula="of:=IF([.$E21]=[.L$1];[.$D21];NA())" office:value-type="float" office:value="0">
            <text:p>#E/T</text:p>
          </table:table-cell>
          <table:table-cell table:formula="of:=IF([.$E21]=[.M$1];[.$D21];NA())" office:value-type="float" office:value="0.528922859766335">
            <text:p>0,5289228598</text:p>
          </table:table-cell>
          <table:table-cell table:formula="of:=IF([.$E21]=[.N$1];[.$D21];NA())" office:value-type="float" office:value="0">
            <text:p>#E/T</text:p>
          </table:table-cell>
          <table:table-cell table:formula="of:=IF([.$E21]=[.O$1];[.$D21];NA())" office:value-type="float" office:value="0">
            <text:p>#E/T</text:p>
          </table:table-cell>
          <table:table-cell table:formula="of:=IF([.$E21]=[.P$1];[.$D21];NA())" office:value-type="float" office:value="0">
            <text:p>#E/T</text:p>
          </table:table-cell>
          <table:table-cell table:formula="of:=IF([.$E21]=[.Q$1];[.$D21];NA())" office:value-type="float" office:value="0">
            <text:p>#E/T</text:p>
          </table:table-cell>
          <table:table-cell table:formula="of:=IF([.$E21]=[.R$1];[.$D21];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0">
            <text:p>20</text:p>
          </table:table-cell>
          <table:table-cell table:formula="of:=(2*[.A22]+1)*[.B$1]" office:value-type="float" office:value="5.25641025641026">
            <text:p>5,2564102564</text:p>
          </table:table-cell>
          <table:table-cell table:formula="of:=[.B22]+(2*RAND()-1)*[.B$1]" office:value-type="float" office:value="5.13041060889522">
            <text:p>5,1304106089</text:p>
          </table:table-cell>
          <table:table-cell table:formula="of:=0.5+0.8*(MOD(([.A22]+0.5)*[.$D$1]+0.1*RAND();1)-0.5)" office:value-type="float" office:value="0.811874881425272">
            <text:p>0,8118748814</text:p>
          </table:table-cell>
          <table:table-cell table:style-name="ce80" table:formula="of:=ROUND([.$C22];0)" office:value-type="float" office:value="5">
            <text:p>5</text:p>
          </table:table-cell>
          <table:table-cell table:style-name="ce81" table:formula="of:=FIXED([.$C22];2)" office:value-type="string" office:string-value="5,13">
            <text:p>5,13</text:p>
          </table:table-cell>
          <table:table-cell table:formula="of:=[.E22]&amp;CHAR(10)&amp;&quot;(&quot;&amp;FIXED([.F22];2)&amp;&quot;)&quot;" office:value-type="float" office:value="0">
            <text:p>#VÄRDE!</text:p>
          </table:table-cell>
          <table:table-cell table:formula="of:=IF([.$E22]=[.H$1];[.$D22];NA())" office:value-type="float" office:value="0">
            <text:p>#E/T</text:p>
          </table:table-cell>
          <table:table-cell table:formula="of:=IF([.$E22]=[.I$1];[.$D22];NA())" office:value-type="float" office:value="0">
            <text:p>#E/T</text:p>
          </table:table-cell>
          <table:table-cell table:formula="of:=IF([.$E22]=[.J$1];[.$D22];NA())" office:value-type="float" office:value="0">
            <text:p>#E/T</text:p>
          </table:table-cell>
          <table:table-cell table:formula="of:=IF([.$E22]=[.K$1];[.$D22];NA())" office:value-type="float" office:value="0">
            <text:p>#E/T</text:p>
          </table:table-cell>
          <table:table-cell table:formula="of:=IF([.$E22]=[.L$1];[.$D22];NA())" office:value-type="float" office:value="0">
            <text:p>#E/T</text:p>
          </table:table-cell>
          <table:table-cell table:formula="of:=IF([.$E22]=[.M$1];[.$D22];NA())" office:value-type="float" office:value="0.811874881425272">
            <text:p>0,8118748814</text:p>
          </table:table-cell>
          <table:table-cell table:formula="of:=IF([.$E22]=[.N$1];[.$D22];NA())" office:value-type="float" office:value="0">
            <text:p>#E/T</text:p>
          </table:table-cell>
          <table:table-cell table:formula="of:=IF([.$E22]=[.O$1];[.$D22];NA())" office:value-type="float" office:value="0">
            <text:p>#E/T</text:p>
          </table:table-cell>
          <table:table-cell table:formula="of:=IF([.$E22]=[.P$1];[.$D22];NA())" office:value-type="float" office:value="0">
            <text:p>#E/T</text:p>
          </table:table-cell>
          <table:table-cell table:formula="of:=IF([.$E22]=[.Q$1];[.$D22];NA())" office:value-type="float" office:value="0">
            <text:p>#E/T</text:p>
          </table:table-cell>
          <table:table-cell table:formula="of:=IF([.$E22]=[.R$1];[.$D22];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1">
            <text:p>21</text:p>
          </table:table-cell>
          <table:table-cell table:formula="of:=(2*[.A23]+1)*[.B$1]" office:value-type="float" office:value="5.51282051282051">
            <text:p>5,5128205128</text:p>
          </table:table-cell>
          <table:table-cell table:formula="of:=[.B23]+(2*RAND()-1)*[.B$1]" office:value-type="float" office:value="5.62593835829877">
            <text:p>5,6259383583</text:p>
          </table:table-cell>
          <table:table-cell table:formula="of:=0.5+0.8*(MOD(([.A23]+0.5)*[.$D$1]+0.1*RAND();1)-0.5)" office:value-type="float" office:value="0.295422785228033">
            <text:p>0,2954227852</text:p>
          </table:table-cell>
          <table:table-cell table:style-name="ce80" table:formula="of:=ROUND([.$C23];0)" office:value-type="float" office:value="6">
            <text:p>6</text:p>
          </table:table-cell>
          <table:table-cell table:style-name="ce81" table:formula="of:=FIXED([.$C23];2)" office:value-type="string" office:string-value="5,63">
            <text:p>5,63</text:p>
          </table:table-cell>
          <table:table-cell table:formula="of:=[.E23]&amp;CHAR(10)&amp;&quot;(&quot;&amp;FIXED([.F23];2)&amp;&quot;)&quot;" office:value-type="float" office:value="0">
            <text:p>#VÄRDE!</text:p>
          </table:table-cell>
          <table:table-cell table:formula="of:=IF([.$E23]=[.H$1];[.$D23];NA())" office:value-type="float" office:value="0">
            <text:p>#E/T</text:p>
          </table:table-cell>
          <table:table-cell table:formula="of:=IF([.$E23]=[.I$1];[.$D23];NA())" office:value-type="float" office:value="0">
            <text:p>#E/T</text:p>
          </table:table-cell>
          <table:table-cell table:formula="of:=IF([.$E23]=[.J$1];[.$D23];NA())" office:value-type="float" office:value="0">
            <text:p>#E/T</text:p>
          </table:table-cell>
          <table:table-cell table:formula="of:=IF([.$E23]=[.K$1];[.$D23];NA())" office:value-type="float" office:value="0">
            <text:p>#E/T</text:p>
          </table:table-cell>
          <table:table-cell table:formula="of:=IF([.$E23]=[.L$1];[.$D23];NA())" office:value-type="float" office:value="0">
            <text:p>#E/T</text:p>
          </table:table-cell>
          <table:table-cell table:formula="of:=IF([.$E23]=[.M$1];[.$D23];NA())" office:value-type="float" office:value="0">
            <text:p>#E/T</text:p>
          </table:table-cell>
          <table:table-cell table:formula="of:=IF([.$E23]=[.N$1];[.$D23];NA())" office:value-type="float" office:value="0.295422785228033">
            <text:p>0,2954227852</text:p>
          </table:table-cell>
          <table:table-cell table:formula="of:=IF([.$E23]=[.O$1];[.$D23];NA())" office:value-type="float" office:value="0">
            <text:p>#E/T</text:p>
          </table:table-cell>
          <table:table-cell table:formula="of:=IF([.$E23]=[.P$1];[.$D23];NA())" office:value-type="float" office:value="0">
            <text:p>#E/T</text:p>
          </table:table-cell>
          <table:table-cell table:formula="of:=IF([.$E23]=[.Q$1];[.$D23];NA())" office:value-type="float" office:value="0">
            <text:p>#E/T</text:p>
          </table:table-cell>
          <table:table-cell table:formula="of:=IF([.$E23]=[.R$1];[.$D23];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2">
            <text:p>22</text:p>
          </table:table-cell>
          <table:table-cell table:formula="of:=(2*[.A24]+1)*[.B$1]" office:value-type="float" office:value="5.76923076923077">
            <text:p>5,7692307692</text:p>
          </table:table-cell>
          <table:table-cell table:formula="of:=[.B24]+(2*RAND()-1)*[.B$1]" office:value-type="float" office:value="5.70023449442278">
            <text:p>5,7002344944</text:p>
          </table:table-cell>
          <table:table-cell table:formula="of:=0.5+0.8*(MOD(([.A24]+0.5)*[.$D$1]+0.1*RAND();1)-0.5)" office:value-type="float" office:value="0.650266811160802">
            <text:p>0,6502668112</text:p>
          </table:table-cell>
          <table:table-cell table:style-name="ce80" table:formula="of:=ROUND([.$C24];0)" office:value-type="float" office:value="6">
            <text:p>6</text:p>
          </table:table-cell>
          <table:table-cell table:style-name="ce81" table:formula="of:=FIXED([.$C24];2)" office:value-type="string" office:string-value="5,70">
            <text:p>5,70</text:p>
          </table:table-cell>
          <table:table-cell table:formula="of:=[.E24]&amp;CHAR(10)&amp;&quot;(&quot;&amp;FIXED([.F24];2)&amp;&quot;)&quot;" office:value-type="float" office:value="0">
            <text:p>#VÄRDE!</text:p>
          </table:table-cell>
          <table:table-cell table:formula="of:=IF([.$E24]=[.H$1];[.$D24];NA())" office:value-type="float" office:value="0">
            <text:p>#E/T</text:p>
          </table:table-cell>
          <table:table-cell table:formula="of:=IF([.$E24]=[.I$1];[.$D24];NA())" office:value-type="float" office:value="0">
            <text:p>#E/T</text:p>
          </table:table-cell>
          <table:table-cell table:formula="of:=IF([.$E24]=[.J$1];[.$D24];NA())" office:value-type="float" office:value="0">
            <text:p>#E/T</text:p>
          </table:table-cell>
          <table:table-cell table:formula="of:=IF([.$E24]=[.K$1];[.$D24];NA())" office:value-type="float" office:value="0">
            <text:p>#E/T</text:p>
          </table:table-cell>
          <table:table-cell table:formula="of:=IF([.$E24]=[.L$1];[.$D24];NA())" office:value-type="float" office:value="0">
            <text:p>#E/T</text:p>
          </table:table-cell>
          <table:table-cell table:formula="of:=IF([.$E24]=[.M$1];[.$D24];NA())" office:value-type="float" office:value="0">
            <text:p>#E/T</text:p>
          </table:table-cell>
          <table:table-cell table:formula="of:=IF([.$E24]=[.N$1];[.$D24];NA())" office:value-type="float" office:value="0.650266811160802">
            <text:p>0,6502668112</text:p>
          </table:table-cell>
          <table:table-cell table:formula="of:=IF([.$E24]=[.O$1];[.$D24];NA())" office:value-type="float" office:value="0">
            <text:p>#E/T</text:p>
          </table:table-cell>
          <table:table-cell table:formula="of:=IF([.$E24]=[.P$1];[.$D24];NA())" office:value-type="float" office:value="0">
            <text:p>#E/T</text:p>
          </table:table-cell>
          <table:table-cell table:formula="of:=IF([.$E24]=[.Q$1];[.$D24];NA())" office:value-type="float" office:value="0">
            <text:p>#E/T</text:p>
          </table:table-cell>
          <table:table-cell table:formula="of:=IF([.$E24]=[.R$1];[.$D24];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3">
            <text:p>23</text:p>
          </table:table-cell>
          <table:table-cell table:formula="of:=(2*[.A25]+1)*[.B$1]" office:value-type="float" office:value="6.02564102564103">
            <text:p>6,0256410256</text:p>
          </table:table-cell>
          <table:table-cell table:formula="of:=[.B25]+(2*RAND()-1)*[.B$1]" office:value-type="float" office:value="6.06352887564124">
            <text:p>6,0635288756</text:p>
          </table:table-cell>
          <table:table-cell table:formula="of:=0.5+0.8*(MOD(([.A25]+0.5)*[.$D$1]+0.1*RAND();1)-0.5)" office:value-type="float" office:value="0.893917040846326">
            <text:p>0,8939170408</text:p>
          </table:table-cell>
          <table:table-cell table:style-name="ce80" table:formula="of:=ROUND([.$C25];0)" office:value-type="float" office:value="6">
            <text:p>6</text:p>
          </table:table-cell>
          <table:table-cell table:style-name="ce81" table:formula="of:=FIXED([.$C25];2)" office:value-type="string" office:string-value="6,06">
            <text:p>6,06</text:p>
          </table:table-cell>
          <table:table-cell table:formula="of:=[.E25]&amp;CHAR(10)&amp;&quot;(&quot;&amp;FIXED([.F25];2)&amp;&quot;)&quot;" office:value-type="float" office:value="0">
            <text:p>#VÄRDE!</text:p>
          </table:table-cell>
          <table:table-cell table:formula="of:=IF([.$E25]=[.H$1];[.$D25];NA())" office:value-type="float" office:value="0">
            <text:p>#E/T</text:p>
          </table:table-cell>
          <table:table-cell table:formula="of:=IF([.$E25]=[.I$1];[.$D25];NA())" office:value-type="float" office:value="0">
            <text:p>#E/T</text:p>
          </table:table-cell>
          <table:table-cell table:formula="of:=IF([.$E25]=[.J$1];[.$D25];NA())" office:value-type="float" office:value="0">
            <text:p>#E/T</text:p>
          </table:table-cell>
          <table:table-cell table:formula="of:=IF([.$E25]=[.K$1];[.$D25];NA())" office:value-type="float" office:value="0">
            <text:p>#E/T</text:p>
          </table:table-cell>
          <table:table-cell table:formula="of:=IF([.$E25]=[.L$1];[.$D25];NA())" office:value-type="float" office:value="0">
            <text:p>#E/T</text:p>
          </table:table-cell>
          <table:table-cell table:formula="of:=IF([.$E25]=[.M$1];[.$D25];NA())" office:value-type="float" office:value="0">
            <text:p>#E/T</text:p>
          </table:table-cell>
          <table:table-cell table:formula="of:=IF([.$E25]=[.N$1];[.$D25];NA())" office:value-type="float" office:value="0.893917040846326">
            <text:p>0,8939170408</text:p>
          </table:table-cell>
          <table:table-cell table:formula="of:=IF([.$E25]=[.O$1];[.$D25];NA())" office:value-type="float" office:value="0">
            <text:p>#E/T</text:p>
          </table:table-cell>
          <table:table-cell table:formula="of:=IF([.$E25]=[.P$1];[.$D25];NA())" office:value-type="float" office:value="0">
            <text:p>#E/T</text:p>
          </table:table-cell>
          <table:table-cell table:formula="of:=IF([.$E25]=[.Q$1];[.$D25];NA())" office:value-type="float" office:value="0">
            <text:p>#E/T</text:p>
          </table:table-cell>
          <table:table-cell table:formula="of:=IF([.$E25]=[.R$1];[.$D25];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4">
            <text:p>24</text:p>
          </table:table-cell>
          <table:table-cell table:formula="of:=(2*[.A26]+1)*[.B$1]" office:value-type="float" office:value="6.28205128205128">
            <text:p>6,2820512821</text:p>
          </table:table-cell>
          <table:table-cell table:formula="of:=[.B26]+(2*RAND()-1)*[.B$1]" office:value-type="float" office:value="6.2062999772696">
            <text:p>6,2062999773</text:p>
          </table:table-cell>
          <table:table-cell table:formula="of:=0.5+0.8*(MOD(([.A26]+0.5)*[.$D$1]+0.1*RAND();1)-0.5)" office:value-type="float" office:value="0.432579387820857">
            <text:p>0,4325793878</text:p>
          </table:table-cell>
          <table:table-cell table:style-name="ce80" table:formula="of:=ROUND([.$C26];0)" office:value-type="float" office:value="6">
            <text:p>6</text:p>
          </table:table-cell>
          <table:table-cell table:style-name="ce81" table:formula="of:=FIXED([.$C26];2)" office:value-type="string" office:string-value="6,21">
            <text:p>6,21</text:p>
          </table:table-cell>
          <table:table-cell table:formula="of:=[.E26]&amp;CHAR(10)&amp;&quot;(&quot;&amp;FIXED([.F26];2)&amp;&quot;)&quot;" office:value-type="float" office:value="0">
            <text:p>#VÄRDE!</text:p>
          </table:table-cell>
          <table:table-cell table:formula="of:=IF([.$E26]=[.H$1];[.$D26];NA())" office:value-type="float" office:value="0">
            <text:p>#E/T</text:p>
          </table:table-cell>
          <table:table-cell table:formula="of:=IF([.$E26]=[.I$1];[.$D26];NA())" office:value-type="float" office:value="0">
            <text:p>#E/T</text:p>
          </table:table-cell>
          <table:table-cell table:formula="of:=IF([.$E26]=[.J$1];[.$D26];NA())" office:value-type="float" office:value="0">
            <text:p>#E/T</text:p>
          </table:table-cell>
          <table:table-cell table:formula="of:=IF([.$E26]=[.K$1];[.$D26];NA())" office:value-type="float" office:value="0">
            <text:p>#E/T</text:p>
          </table:table-cell>
          <table:table-cell table:formula="of:=IF([.$E26]=[.L$1];[.$D26];NA())" office:value-type="float" office:value="0">
            <text:p>#E/T</text:p>
          </table:table-cell>
          <table:table-cell table:formula="of:=IF([.$E26]=[.M$1];[.$D26];NA())" office:value-type="float" office:value="0">
            <text:p>#E/T</text:p>
          </table:table-cell>
          <table:table-cell table:formula="of:=IF([.$E26]=[.N$1];[.$D26];NA())" office:value-type="float" office:value="0.432579387820857">
            <text:p>0,4325793878</text:p>
          </table:table-cell>
          <table:table-cell table:formula="of:=IF([.$E26]=[.O$1];[.$D26];NA())" office:value-type="float" office:value="0">
            <text:p>#E/T</text:p>
          </table:table-cell>
          <table:table-cell table:formula="of:=IF([.$E26]=[.P$1];[.$D26];NA())" office:value-type="float" office:value="0">
            <text:p>#E/T</text:p>
          </table:table-cell>
          <table:table-cell table:formula="of:=IF([.$E26]=[.Q$1];[.$D26];NA())" office:value-type="float" office:value="0">
            <text:p>#E/T</text:p>
          </table:table-cell>
          <table:table-cell table:formula="of:=IF([.$E26]=[.R$1];[.$D26];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5">
            <text:p>25</text:p>
          </table:table-cell>
          <table:table-cell table:formula="of:=(2*[.A27]+1)*[.B$1]" office:value-type="float" office:value="6.53846153846154">
            <text:p>6,5384615385</text:p>
          </table:table-cell>
          <table:table-cell table:formula="of:=[.B27]+(2*RAND()-1)*[.B$1]" office:value-type="float" office:value="6.41810983049277">
            <text:p>6,4181098305</text:p>
          </table:table-cell>
          <table:table-cell table:formula="of:=0.5+0.8*(MOD(([.A27]+0.5)*[.$D$1]+0.1*RAND();1)-0.5)" office:value-type="float" office:value="0.74166651249316">
            <text:p>0,7416665125</text:p>
          </table:table-cell>
          <table:table-cell table:style-name="ce80" table:formula="of:=ROUND([.$C27];0)" office:value-type="float" office:value="6">
            <text:p>6</text:p>
          </table:table-cell>
          <table:table-cell table:style-name="ce81" table:formula="of:=FIXED([.$C27];2)" office:value-type="string" office:string-value="6,42">
            <text:p>6,42</text:p>
          </table:table-cell>
          <table:table-cell table:formula="of:=[.E27]&amp;CHAR(10)&amp;&quot;(&quot;&amp;FIXED([.F27];2)&amp;&quot;)&quot;" office:value-type="float" office:value="0">
            <text:p>#VÄRDE!</text:p>
          </table:table-cell>
          <table:table-cell table:formula="of:=IF([.$E27]=[.H$1];[.$D27];NA())" office:value-type="float" office:value="0">
            <text:p>#E/T</text:p>
          </table:table-cell>
          <table:table-cell table:formula="of:=IF([.$E27]=[.I$1];[.$D27];NA())" office:value-type="float" office:value="0">
            <text:p>#E/T</text:p>
          </table:table-cell>
          <table:table-cell table:formula="of:=IF([.$E27]=[.J$1];[.$D27];NA())" office:value-type="float" office:value="0">
            <text:p>#E/T</text:p>
          </table:table-cell>
          <table:table-cell table:formula="of:=IF([.$E27]=[.K$1];[.$D27];NA())" office:value-type="float" office:value="0">
            <text:p>#E/T</text:p>
          </table:table-cell>
          <table:table-cell table:formula="of:=IF([.$E27]=[.L$1];[.$D27];NA())" office:value-type="float" office:value="0">
            <text:p>#E/T</text:p>
          </table:table-cell>
          <table:table-cell table:formula="of:=IF([.$E27]=[.M$1];[.$D27];NA())" office:value-type="float" office:value="0">
            <text:p>#E/T</text:p>
          </table:table-cell>
          <table:table-cell table:formula="of:=IF([.$E27]=[.N$1];[.$D27];NA())" office:value-type="float" office:value="0.74166651249316">
            <text:p>0,7416665125</text:p>
          </table:table-cell>
          <table:table-cell table:formula="of:=IF([.$E27]=[.O$1];[.$D27];NA())" office:value-type="float" office:value="0">
            <text:p>#E/T</text:p>
          </table:table-cell>
          <table:table-cell table:formula="of:=IF([.$E27]=[.P$1];[.$D27];NA())" office:value-type="float" office:value="0">
            <text:p>#E/T</text:p>
          </table:table-cell>
          <table:table-cell table:formula="of:=IF([.$E27]=[.Q$1];[.$D27];NA())" office:value-type="float" office:value="0">
            <text:p>#E/T</text:p>
          </table:table-cell>
          <table:table-cell table:formula="of:=IF([.$E27]=[.R$1];[.$D27];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6">
            <text:p>26</text:p>
          </table:table-cell>
          <table:table-cell table:formula="of:=(2*[.A28]+1)*[.B$1]" office:value-type="float" office:value="6.79487179487179">
            <text:p>6,7948717949</text:p>
          </table:table-cell>
          <table:table-cell table:formula="of:=[.B28]+(2*RAND()-1)*[.B$1]" office:value-type="float" office:value="6.81729479770486">
            <text:p>6,8172947977</text:p>
          </table:table-cell>
          <table:table-cell table:formula="of:=0.5+0.8*(MOD(([.A28]+0.5)*[.$D$1]+0.1*RAND();1)-0.5)" office:value-type="float" office:value="0.246474945717192">
            <text:p>0,2464749457</text:p>
          </table:table-cell>
          <table:table-cell table:style-name="ce80" table:formula="of:=ROUND([.$C28];0)" office:value-type="float" office:value="7">
            <text:p>7</text:p>
          </table:table-cell>
          <table:table-cell table:style-name="ce81" table:formula="of:=FIXED([.$C28];2)" office:value-type="string" office:string-value="6,82">
            <text:p>6,82</text:p>
          </table:table-cell>
          <table:table-cell table:formula="of:=[.E28]&amp;CHAR(10)&amp;&quot;(&quot;&amp;FIXED([.F28];2)&amp;&quot;)&quot;" office:value-type="float" office:value="0">
            <text:p>#VÄRDE!</text:p>
          </table:table-cell>
          <table:table-cell table:formula="of:=IF([.$E28]=[.H$1];[.$D28];NA())" office:value-type="float" office:value="0">
            <text:p>#E/T</text:p>
          </table:table-cell>
          <table:table-cell table:formula="of:=IF([.$E28]=[.I$1];[.$D28];NA())" office:value-type="float" office:value="0">
            <text:p>#E/T</text:p>
          </table:table-cell>
          <table:table-cell table:formula="of:=IF([.$E28]=[.J$1];[.$D28];NA())" office:value-type="float" office:value="0">
            <text:p>#E/T</text:p>
          </table:table-cell>
          <table:table-cell table:formula="of:=IF([.$E28]=[.K$1];[.$D28];NA())" office:value-type="float" office:value="0">
            <text:p>#E/T</text:p>
          </table:table-cell>
          <table:table-cell table:formula="of:=IF([.$E28]=[.L$1];[.$D28];NA())" office:value-type="float" office:value="0">
            <text:p>#E/T</text:p>
          </table:table-cell>
          <table:table-cell table:formula="of:=IF([.$E28]=[.M$1];[.$D28];NA())" office:value-type="float" office:value="0">
            <text:p>#E/T</text:p>
          </table:table-cell>
          <table:table-cell table:formula="of:=IF([.$E28]=[.N$1];[.$D28];NA())" office:value-type="float" office:value="0">
            <text:p>#E/T</text:p>
          </table:table-cell>
          <table:table-cell table:formula="of:=IF([.$E28]=[.O$1];[.$D28];NA())" office:value-type="float" office:value="0.246474945717192">
            <text:p>0,2464749457</text:p>
          </table:table-cell>
          <table:table-cell table:formula="of:=IF([.$E28]=[.P$1];[.$D28];NA())" office:value-type="float" office:value="0">
            <text:p>#E/T</text:p>
          </table:table-cell>
          <table:table-cell table:formula="of:=IF([.$E28]=[.Q$1];[.$D28];NA())" office:value-type="float" office:value="0">
            <text:p>#E/T</text:p>
          </table:table-cell>
          <table:table-cell table:formula="of:=IF([.$E28]=[.R$1];[.$D28];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7">
            <text:p>27</text:p>
          </table:table-cell>
          <table:table-cell table:formula="of:=(2*[.A29]+1)*[.B$1]" office:value-type="float" office:value="7.05128205128205">
            <text:p>7,0512820513</text:p>
          </table:table-cell>
          <table:table-cell table:formula="of:=[.B29]+(2*RAND()-1)*[.B$1]" office:value-type="float" office:value="7.14416973585358">
            <text:p>7,1441697359</text:p>
          </table:table-cell>
          <table:table-cell table:formula="of:=0.5+0.8*(MOD(([.A29]+0.5)*[.$D$1]+0.1*RAND();1)-0.5)" office:value-type="float" office:value="0.551556226709141">
            <text:p>0,5515562267</text:p>
          </table:table-cell>
          <table:table-cell table:style-name="ce80" table:formula="of:=ROUND([.$C29];0)" office:value-type="float" office:value="7">
            <text:p>7</text:p>
          </table:table-cell>
          <table:table-cell table:style-name="ce81" table:formula="of:=FIXED([.$C29];2)" office:value-type="string" office:string-value="7,14">
            <text:p>7,14</text:p>
          </table:table-cell>
          <table:table-cell table:formula="of:=[.E29]&amp;CHAR(10)&amp;&quot;(&quot;&amp;FIXED([.F29];2)&amp;&quot;)&quot;" office:value-type="float" office:value="0">
            <text:p>#VÄRDE!</text:p>
          </table:table-cell>
          <table:table-cell table:formula="of:=IF([.$E29]=[.H$1];[.$D29];NA())" office:value-type="float" office:value="0">
            <text:p>#E/T</text:p>
          </table:table-cell>
          <table:table-cell table:formula="of:=IF([.$E29]=[.I$1];[.$D29];NA())" office:value-type="float" office:value="0">
            <text:p>#E/T</text:p>
          </table:table-cell>
          <table:table-cell table:formula="of:=IF([.$E29]=[.J$1];[.$D29];NA())" office:value-type="float" office:value="0">
            <text:p>#E/T</text:p>
          </table:table-cell>
          <table:table-cell table:formula="of:=IF([.$E29]=[.K$1];[.$D29];NA())" office:value-type="float" office:value="0">
            <text:p>#E/T</text:p>
          </table:table-cell>
          <table:table-cell table:formula="of:=IF([.$E29]=[.L$1];[.$D29];NA())" office:value-type="float" office:value="0">
            <text:p>#E/T</text:p>
          </table:table-cell>
          <table:table-cell table:formula="of:=IF([.$E29]=[.M$1];[.$D29];NA())" office:value-type="float" office:value="0">
            <text:p>#E/T</text:p>
          </table:table-cell>
          <table:table-cell table:formula="of:=IF([.$E29]=[.N$1];[.$D29];NA())" office:value-type="float" office:value="0">
            <text:p>#E/T</text:p>
          </table:table-cell>
          <table:table-cell table:formula="of:=IF([.$E29]=[.O$1];[.$D29];NA())" office:value-type="float" office:value="0.551556226709141">
            <text:p>0,5515562267</text:p>
          </table:table-cell>
          <table:table-cell table:formula="of:=IF([.$E29]=[.P$1];[.$D29];NA())" office:value-type="float" office:value="0">
            <text:p>#E/T</text:p>
          </table:table-cell>
          <table:table-cell table:formula="of:=IF([.$E29]=[.Q$1];[.$D29];NA())" office:value-type="float" office:value="0">
            <text:p>#E/T</text:p>
          </table:table-cell>
          <table:table-cell table:formula="of:=IF([.$E29]=[.R$1];[.$D29];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8">
            <text:p>28</text:p>
          </table:table-cell>
          <table:table-cell table:formula="of:=(2*[.A30]+1)*[.B$1]" office:value-type="float" office:value="7.30769230769231">
            <text:p>7,3076923077</text:p>
          </table:table-cell>
          <table:table-cell table:formula="of:=[.B30]+(2*RAND()-1)*[.B$1]" office:value-type="float" office:value="7.21435431510401">
            <text:p>7,2143543151</text:p>
          </table:table-cell>
          <table:table-cell table:formula="of:=0.5+0.8*(MOD(([.A30]+0.5)*[.$D$1]+0.1*RAND();1)-0.5)" office:value-type="float" office:value="0.877612690204556">
            <text:p>0,8776126902</text:p>
          </table:table-cell>
          <table:table-cell table:style-name="ce80" table:formula="of:=ROUND([.$C30];0)" office:value-type="float" office:value="7">
            <text:p>7</text:p>
          </table:table-cell>
          <table:table-cell table:style-name="ce81" table:formula="of:=FIXED([.$C30];2)" office:value-type="string" office:string-value="7,21">
            <text:p>7,21</text:p>
          </table:table-cell>
          <table:table-cell table:formula="of:=[.E30]&amp;CHAR(10)&amp;&quot;(&quot;&amp;FIXED([.F30];2)&amp;&quot;)&quot;" office:value-type="float" office:value="0">
            <text:p>#VÄRDE!</text:p>
          </table:table-cell>
          <table:table-cell table:formula="of:=IF([.$E30]=[.H$1];[.$D30];NA())" office:value-type="float" office:value="0">
            <text:p>#E/T</text:p>
          </table:table-cell>
          <table:table-cell table:formula="of:=IF([.$E30]=[.I$1];[.$D30];NA())" office:value-type="float" office:value="0">
            <text:p>#E/T</text:p>
          </table:table-cell>
          <table:table-cell table:formula="of:=IF([.$E30]=[.J$1];[.$D30];NA())" office:value-type="float" office:value="0">
            <text:p>#E/T</text:p>
          </table:table-cell>
          <table:table-cell table:formula="of:=IF([.$E30]=[.K$1];[.$D30];NA())" office:value-type="float" office:value="0">
            <text:p>#E/T</text:p>
          </table:table-cell>
          <table:table-cell table:formula="of:=IF([.$E30]=[.L$1];[.$D30];NA())" office:value-type="float" office:value="0">
            <text:p>#E/T</text:p>
          </table:table-cell>
          <table:table-cell table:formula="of:=IF([.$E30]=[.M$1];[.$D30];NA())" office:value-type="float" office:value="0">
            <text:p>#E/T</text:p>
          </table:table-cell>
          <table:table-cell table:formula="of:=IF([.$E30]=[.N$1];[.$D30];NA())" office:value-type="float" office:value="0">
            <text:p>#E/T</text:p>
          </table:table-cell>
          <table:table-cell table:formula="of:=IF([.$E30]=[.O$1];[.$D30];NA())" office:value-type="float" office:value="0.877612690204556">
            <text:p>0,8776126902</text:p>
          </table:table-cell>
          <table:table-cell table:formula="of:=IF([.$E30]=[.P$1];[.$D30];NA())" office:value-type="float" office:value="0">
            <text:p>#E/T</text:p>
          </table:table-cell>
          <table:table-cell table:formula="of:=IF([.$E30]=[.Q$1];[.$D30];NA())" office:value-type="float" office:value="0">
            <text:p>#E/T</text:p>
          </table:table-cell>
          <table:table-cell table:formula="of:=IF([.$E30]=[.R$1];[.$D30];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29">
            <text:p>29</text:p>
          </table:table-cell>
          <table:table-cell table:formula="of:=(2*[.A31]+1)*[.B$1]" office:value-type="float" office:value="7.56410256410256">
            <text:p>7,5641025641</text:p>
          </table:table-cell>
          <table:table-cell table:formula="of:=[.B31]+(2*RAND()-1)*[.B$1]" office:value-type="float" office:value="7.45142700926711">
            <text:p>7,4514270093</text:p>
          </table:table-cell>
          <table:table-cell table:formula="of:=0.5+0.8*(MOD(([.A31]+0.5)*[.$D$1]+0.1*RAND();1)-0.5)" office:value-type="float" office:value="0.351226277506295">
            <text:p>0,3512262775</text:p>
          </table:table-cell>
          <table:table-cell table:style-name="ce80" table:formula="of:=ROUND([.$C31];0)" office:value-type="float" office:value="7">
            <text:p>7</text:p>
          </table:table-cell>
          <table:table-cell table:style-name="ce81" table:formula="of:=FIXED([.$C31];2)" office:value-type="string" office:string-value="7,45">
            <text:p>7,45</text:p>
          </table:table-cell>
          <table:table-cell table:formula="of:=[.E31]&amp;CHAR(10)&amp;&quot;(&quot;&amp;FIXED([.F31];2)&amp;&quot;)&quot;" office:value-type="float" office:value="0">
            <text:p>#VÄRDE!</text:p>
          </table:table-cell>
          <table:table-cell table:formula="of:=IF([.$E31]=[.H$1];[.$D31];NA())" office:value-type="float" office:value="0">
            <text:p>#E/T</text:p>
          </table:table-cell>
          <table:table-cell table:formula="of:=IF([.$E31]=[.I$1];[.$D31];NA())" office:value-type="float" office:value="0">
            <text:p>#E/T</text:p>
          </table:table-cell>
          <table:table-cell table:formula="of:=IF([.$E31]=[.J$1];[.$D31];NA())" office:value-type="float" office:value="0">
            <text:p>#E/T</text:p>
          </table:table-cell>
          <table:table-cell table:formula="of:=IF([.$E31]=[.K$1];[.$D31];NA())" office:value-type="float" office:value="0">
            <text:p>#E/T</text:p>
          </table:table-cell>
          <table:table-cell table:formula="of:=IF([.$E31]=[.L$1];[.$D31];NA())" office:value-type="float" office:value="0">
            <text:p>#E/T</text:p>
          </table:table-cell>
          <table:table-cell table:formula="of:=IF([.$E31]=[.M$1];[.$D31];NA())" office:value-type="float" office:value="0">
            <text:p>#E/T</text:p>
          </table:table-cell>
          <table:table-cell table:formula="of:=IF([.$E31]=[.N$1];[.$D31];NA())" office:value-type="float" office:value="0">
            <text:p>#E/T</text:p>
          </table:table-cell>
          <table:table-cell table:formula="of:=IF([.$E31]=[.O$1];[.$D31];NA())" office:value-type="float" office:value="0.351226277506295">
            <text:p>0,3512262775</text:p>
          </table:table-cell>
          <table:table-cell table:formula="of:=IF([.$E31]=[.P$1];[.$D31];NA())" office:value-type="float" office:value="0">
            <text:p>#E/T</text:p>
          </table:table-cell>
          <table:table-cell table:formula="of:=IF([.$E31]=[.Q$1];[.$D31];NA())" office:value-type="float" office:value="0">
            <text:p>#E/T</text:p>
          </table:table-cell>
          <table:table-cell table:formula="of:=IF([.$E31]=[.R$1];[.$D31];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0">
            <text:p>30</text:p>
          </table:table-cell>
          <table:table-cell table:formula="of:=(2*[.A32]+1)*[.B$1]" office:value-type="float" office:value="7.82051282051282">
            <text:p>7,8205128205</text:p>
          </table:table-cell>
          <table:table-cell table:formula="of:=[.B32]+(2*RAND()-1)*[.B$1]" office:value-type="float" office:value="7.81690881420404">
            <text:p>7,8169088142</text:p>
          </table:table-cell>
          <table:table-cell table:formula="of:=0.5+0.8*(MOD(([.A32]+0.5)*[.$D$1]+0.1*RAND();1)-0.5)" office:value-type="float" office:value="0.661205381887866">
            <text:p>0,6612053819</text:p>
          </table:table-cell>
          <table:table-cell table:style-name="ce80" table:formula="of:=ROUND([.$C32];0)" office:value-type="float" office:value="8">
            <text:p>8</text:p>
          </table:table-cell>
          <table:table-cell table:style-name="ce81" table:formula="of:=FIXED([.$C32];2)" office:value-type="string" office:string-value="7,82">
            <text:p>7,82</text:p>
          </table:table-cell>
          <table:table-cell table:formula="of:=[.E32]&amp;CHAR(10)&amp;&quot;(&quot;&amp;FIXED([.F32];2)&amp;&quot;)&quot;" office:value-type="float" office:value="0">
            <text:p>#VÄRDE!</text:p>
          </table:table-cell>
          <table:table-cell table:formula="of:=IF([.$E32]=[.H$1];[.$D32];NA())" office:value-type="float" office:value="0">
            <text:p>#E/T</text:p>
          </table:table-cell>
          <table:table-cell table:formula="of:=IF([.$E32]=[.I$1];[.$D32];NA())" office:value-type="float" office:value="0">
            <text:p>#E/T</text:p>
          </table:table-cell>
          <table:table-cell table:formula="of:=IF([.$E32]=[.J$1];[.$D32];NA())" office:value-type="float" office:value="0">
            <text:p>#E/T</text:p>
          </table:table-cell>
          <table:table-cell table:formula="of:=IF([.$E32]=[.K$1];[.$D32];NA())" office:value-type="float" office:value="0">
            <text:p>#E/T</text:p>
          </table:table-cell>
          <table:table-cell table:formula="of:=IF([.$E32]=[.L$1];[.$D32];NA())" office:value-type="float" office:value="0">
            <text:p>#E/T</text:p>
          </table:table-cell>
          <table:table-cell table:formula="of:=IF([.$E32]=[.M$1];[.$D32];NA())" office:value-type="float" office:value="0">
            <text:p>#E/T</text:p>
          </table:table-cell>
          <table:table-cell table:formula="of:=IF([.$E32]=[.N$1];[.$D32];NA())" office:value-type="float" office:value="0">
            <text:p>#E/T</text:p>
          </table:table-cell>
          <table:table-cell table:formula="of:=IF([.$E32]=[.O$1];[.$D32];NA())" office:value-type="float" office:value="0">
            <text:p>#E/T</text:p>
          </table:table-cell>
          <table:table-cell table:formula="of:=IF([.$E32]=[.P$1];[.$D32];NA())" office:value-type="float" office:value="0.661205381887866">
            <text:p>0,6612053819</text:p>
          </table:table-cell>
          <table:table-cell table:formula="of:=IF([.$E32]=[.Q$1];[.$D32];NA())" office:value-type="float" office:value="0">
            <text:p>#E/T</text:p>
          </table:table-cell>
          <table:table-cell table:formula="of:=IF([.$E32]=[.R$1];[.$D32];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1">
            <text:p>31</text:p>
          </table:table-cell>
          <table:table-cell table:formula="of:=(2*[.A33]+1)*[.B$1]" office:value-type="float" office:value="8.07692307692308">
            <text:p>8,0769230769</text:p>
          </table:table-cell>
          <table:table-cell table:formula="of:=[.B33]+(2*RAND()-1)*[.B$1]" office:value-type="float" office:value="7.98508565938578">
            <text:p>7,9850856594</text:p>
          </table:table-cell>
          <table:table-cell table:formula="of:=0.5+0.8*(MOD(([.A33]+0.5)*[.$D$1]+0.1*RAND();1)-0.5)" office:value-type="float" office:value="0.147544502715996">
            <text:p>0,1475445027</text:p>
          </table:table-cell>
          <table:table-cell table:style-name="ce80" table:formula="of:=ROUND([.$C33];0)" office:value-type="float" office:value="8">
            <text:p>8</text:p>
          </table:table-cell>
          <table:table-cell table:style-name="ce81" table:formula="of:=FIXED([.$C33];2)" office:value-type="string" office:string-value="7,99">
            <text:p>7,99</text:p>
          </table:table-cell>
          <table:table-cell table:formula="of:=[.E33]&amp;CHAR(10)&amp;&quot;(&quot;&amp;FIXED([.F33];2)&amp;&quot;)&quot;" office:value-type="float" office:value="0">
            <text:p>#VÄRDE!</text:p>
          </table:table-cell>
          <table:table-cell table:formula="of:=IF([.$E33]=[.H$1];[.$D33];NA())" office:value-type="float" office:value="0">
            <text:p>#E/T</text:p>
          </table:table-cell>
          <table:table-cell table:formula="of:=IF([.$E33]=[.I$1];[.$D33];NA())" office:value-type="float" office:value="0">
            <text:p>#E/T</text:p>
          </table:table-cell>
          <table:table-cell table:formula="of:=IF([.$E33]=[.J$1];[.$D33];NA())" office:value-type="float" office:value="0">
            <text:p>#E/T</text:p>
          </table:table-cell>
          <table:table-cell table:formula="of:=IF([.$E33]=[.K$1];[.$D33];NA())" office:value-type="float" office:value="0">
            <text:p>#E/T</text:p>
          </table:table-cell>
          <table:table-cell table:formula="of:=IF([.$E33]=[.L$1];[.$D33];NA())" office:value-type="float" office:value="0">
            <text:p>#E/T</text:p>
          </table:table-cell>
          <table:table-cell table:formula="of:=IF([.$E33]=[.M$1];[.$D33];NA())" office:value-type="float" office:value="0">
            <text:p>#E/T</text:p>
          </table:table-cell>
          <table:table-cell table:formula="of:=IF([.$E33]=[.N$1];[.$D33];NA())" office:value-type="float" office:value="0">
            <text:p>#E/T</text:p>
          </table:table-cell>
          <table:table-cell table:formula="of:=IF([.$E33]=[.O$1];[.$D33];NA())" office:value-type="float" office:value="0">
            <text:p>#E/T</text:p>
          </table:table-cell>
          <table:table-cell table:formula="of:=IF([.$E33]=[.P$1];[.$D33];NA())" office:value-type="float" office:value="0.147544502715996">
            <text:p>0,1475445027</text:p>
          </table:table-cell>
          <table:table-cell table:formula="of:=IF([.$E33]=[.Q$1];[.$D33];NA())" office:value-type="float" office:value="0">
            <text:p>#E/T</text:p>
          </table:table-cell>
          <table:table-cell table:formula="of:=IF([.$E33]=[.R$1];[.$D33];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2">
            <text:p>32</text:p>
          </table:table-cell>
          <table:table-cell table:formula="of:=(2*[.A34]+1)*[.B$1]" office:value-type="float" office:value="8.33333333333333">
            <text:p>8,3333333333</text:p>
          </table:table-cell>
          <table:table-cell table:formula="of:=[.B34]+(2*RAND()-1)*[.B$1]" office:value-type="float" office:value="8.36638840667617">
            <text:p>8,3663884067</text:p>
          </table:table-cell>
          <table:table-cell table:formula="of:=0.5+0.8*(MOD(([.A34]+0.5)*[.$D$1]+0.1*RAND();1)-0.5)" office:value-type="float" office:value="0.473763231996449">
            <text:p>0,473763232</text:p>
          </table:table-cell>
          <table:table-cell table:style-name="ce80" table:formula="of:=ROUND([.$C34];0)" office:value-type="float" office:value="8">
            <text:p>8</text:p>
          </table:table-cell>
          <table:table-cell table:style-name="ce81" table:formula="of:=FIXED([.$C34];2)" office:value-type="string" office:string-value="8,37">
            <text:p>8,37</text:p>
          </table:table-cell>
          <table:table-cell table:formula="of:=[.E34]&amp;CHAR(10)&amp;&quot;(&quot;&amp;FIXED([.F34];2)&amp;&quot;)&quot;" office:value-type="float" office:value="0">
            <text:p>#VÄRDE!</text:p>
          </table:table-cell>
          <table:table-cell table:formula="of:=IF([.$E34]=[.H$1];[.$D34];NA())" office:value-type="float" office:value="0">
            <text:p>#E/T</text:p>
          </table:table-cell>
          <table:table-cell table:formula="of:=IF([.$E34]=[.I$1];[.$D34];NA())" office:value-type="float" office:value="0">
            <text:p>#E/T</text:p>
          </table:table-cell>
          <table:table-cell table:formula="of:=IF([.$E34]=[.J$1];[.$D34];NA())" office:value-type="float" office:value="0">
            <text:p>#E/T</text:p>
          </table:table-cell>
          <table:table-cell table:formula="of:=IF([.$E34]=[.K$1];[.$D34];NA())" office:value-type="float" office:value="0">
            <text:p>#E/T</text:p>
          </table:table-cell>
          <table:table-cell table:formula="of:=IF([.$E34]=[.L$1];[.$D34];NA())" office:value-type="float" office:value="0">
            <text:p>#E/T</text:p>
          </table:table-cell>
          <table:table-cell table:formula="of:=IF([.$E34]=[.M$1];[.$D34];NA())" office:value-type="float" office:value="0">
            <text:p>#E/T</text:p>
          </table:table-cell>
          <table:table-cell table:formula="of:=IF([.$E34]=[.N$1];[.$D34];NA())" office:value-type="float" office:value="0">
            <text:p>#E/T</text:p>
          </table:table-cell>
          <table:table-cell table:formula="of:=IF([.$E34]=[.O$1];[.$D34];NA())" office:value-type="float" office:value="0">
            <text:p>#E/T</text:p>
          </table:table-cell>
          <table:table-cell table:formula="of:=IF([.$E34]=[.P$1];[.$D34];NA())" office:value-type="float" office:value="0.473763231996449">
            <text:p>0,473763232</text:p>
          </table:table-cell>
          <table:table-cell table:formula="of:=IF([.$E34]=[.Q$1];[.$D34];NA())" office:value-type="float" office:value="0">
            <text:p>#E/T</text:p>
          </table:table-cell>
          <table:table-cell table:formula="of:=IF([.$E34]=[.R$1];[.$D34];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3">
            <text:p>33</text:p>
          </table:table-cell>
          <table:table-cell table:formula="of:=(2*[.A35]+1)*[.B$1]" office:value-type="float" office:value="8.58974358974359">
            <text:p>8,5897435897</text:p>
          </table:table-cell>
          <table:table-cell table:formula="of:=[.B35]+(2*RAND()-1)*[.B$1]" office:value-type="float" office:value="8.58716949110086">
            <text:p>8,5871694911</text:p>
          </table:table-cell>
          <table:table-cell table:formula="of:=0.5+0.8*(MOD(([.A35]+0.5)*[.$D$1]+0.1*RAND();1)-0.5)" office:value-type="float" office:value="0.75185575450636">
            <text:p>0,7518557545</text:p>
          </table:table-cell>
          <table:table-cell table:style-name="ce80" table:formula="of:=ROUND([.$C35];0)" office:value-type="float" office:value="9">
            <text:p>9</text:p>
          </table:table-cell>
          <table:table-cell table:style-name="ce81" table:formula="of:=FIXED([.$C35];2)" office:value-type="string" office:string-value="8,59">
            <text:p>8,59</text:p>
          </table:table-cell>
          <table:table-cell table:formula="of:=[.E35]&amp;CHAR(10)&amp;&quot;(&quot;&amp;FIXED([.F35];2)&amp;&quot;)&quot;" office:value-type="float" office:value="0">
            <text:p>#VÄRDE!</text:p>
          </table:table-cell>
          <table:table-cell table:formula="of:=IF([.$E35]=[.H$1];[.$D35];NA())" office:value-type="float" office:value="0">
            <text:p>#E/T</text:p>
          </table:table-cell>
          <table:table-cell table:formula="of:=IF([.$E35]=[.I$1];[.$D35];NA())" office:value-type="float" office:value="0">
            <text:p>#E/T</text:p>
          </table:table-cell>
          <table:table-cell table:formula="of:=IF([.$E35]=[.J$1];[.$D35];NA())" office:value-type="float" office:value="0">
            <text:p>#E/T</text:p>
          </table:table-cell>
          <table:table-cell table:formula="of:=IF([.$E35]=[.K$1];[.$D35];NA())" office:value-type="float" office:value="0">
            <text:p>#E/T</text:p>
          </table:table-cell>
          <table:table-cell table:formula="of:=IF([.$E35]=[.L$1];[.$D35];NA())" office:value-type="float" office:value="0">
            <text:p>#E/T</text:p>
          </table:table-cell>
          <table:table-cell table:formula="of:=IF([.$E35]=[.M$1];[.$D35];NA())" office:value-type="float" office:value="0">
            <text:p>#E/T</text:p>
          </table:table-cell>
          <table:table-cell table:formula="of:=IF([.$E35]=[.N$1];[.$D35];NA())" office:value-type="float" office:value="0">
            <text:p>#E/T</text:p>
          </table:table-cell>
          <table:table-cell table:formula="of:=IF([.$E35]=[.O$1];[.$D35];NA())" office:value-type="float" office:value="0">
            <text:p>#E/T</text:p>
          </table:table-cell>
          <table:table-cell table:formula="of:=IF([.$E35]=[.P$1];[.$D35];NA())" office:value-type="float" office:value="0">
            <text:p>#E/T</text:p>
          </table:table-cell>
          <table:table-cell table:formula="of:=IF([.$E35]=[.Q$1];[.$D35];NA())" office:value-type="float" office:value="0.75185575450636">
            <text:p>0,7518557545</text:p>
          </table:table-cell>
          <table:table-cell table:formula="of:=IF([.$E35]=[.R$1];[.$D35];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4">
            <text:p>34</text:p>
          </table:table-cell>
          <table:table-cell table:formula="of:=(2*[.A36]+1)*[.B$1]" office:value-type="float" office:value="8.84615384615385">
            <text:p>8,8461538462</text:p>
          </table:table-cell>
          <table:table-cell table:formula="of:=[.B36]+(2*RAND()-1)*[.B$1]" office:value-type="float" office:value="8.77016383760537">
            <text:p>8,7701638376</text:p>
          </table:table-cell>
          <table:table-cell table:formula="of:=0.5+0.8*(MOD(([.A36]+0.5)*[.$D$1]+0.1*RAND();1)-0.5)" office:value-type="float" office:value="0.272740972497603">
            <text:p>0,2727409725</text:p>
          </table:table-cell>
          <table:table-cell table:style-name="ce80" table:formula="of:=ROUND([.$C36];0)" office:value-type="float" office:value="9">
            <text:p>9</text:p>
          </table:table-cell>
          <table:table-cell table:style-name="ce81" table:formula="of:=FIXED([.$C36];2)" office:value-type="string" office:string-value="8,77">
            <text:p>8,77</text:p>
          </table:table-cell>
          <table:table-cell table:formula="of:=[.E36]&amp;CHAR(10)&amp;&quot;(&quot;&amp;FIXED([.F36];2)&amp;&quot;)&quot;" office:value-type="float" office:value="0">
            <text:p>#VÄRDE!</text:p>
          </table:table-cell>
          <table:table-cell table:formula="of:=IF([.$E36]=[.H$1];[.$D36];NA())" office:value-type="float" office:value="0">
            <text:p>#E/T</text:p>
          </table:table-cell>
          <table:table-cell table:formula="of:=IF([.$E36]=[.I$1];[.$D36];NA())" office:value-type="float" office:value="0">
            <text:p>#E/T</text:p>
          </table:table-cell>
          <table:table-cell table:formula="of:=IF([.$E36]=[.J$1];[.$D36];NA())" office:value-type="float" office:value="0">
            <text:p>#E/T</text:p>
          </table:table-cell>
          <table:table-cell table:formula="of:=IF([.$E36]=[.K$1];[.$D36];NA())" office:value-type="float" office:value="0">
            <text:p>#E/T</text:p>
          </table:table-cell>
          <table:table-cell table:formula="of:=IF([.$E36]=[.L$1];[.$D36];NA())" office:value-type="float" office:value="0">
            <text:p>#E/T</text:p>
          </table:table-cell>
          <table:table-cell table:formula="of:=IF([.$E36]=[.M$1];[.$D36];NA())" office:value-type="float" office:value="0">
            <text:p>#E/T</text:p>
          </table:table-cell>
          <table:table-cell table:formula="of:=IF([.$E36]=[.N$1];[.$D36];NA())" office:value-type="float" office:value="0">
            <text:p>#E/T</text:p>
          </table:table-cell>
          <table:table-cell table:formula="of:=IF([.$E36]=[.O$1];[.$D36];NA())" office:value-type="float" office:value="0">
            <text:p>#E/T</text:p>
          </table:table-cell>
          <table:table-cell table:formula="of:=IF([.$E36]=[.P$1];[.$D36];NA())" office:value-type="float" office:value="0">
            <text:p>#E/T</text:p>
          </table:table-cell>
          <table:table-cell table:formula="of:=IF([.$E36]=[.Q$1];[.$D36];NA())" office:value-type="float" office:value="0.272740972497603">
            <text:p>0,2727409725</text:p>
          </table:table-cell>
          <table:table-cell table:formula="of:=IF([.$E36]=[.R$1];[.$D36];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5">
            <text:p>35</text:p>
          </table:table-cell>
          <table:table-cell table:formula="of:=(2*[.A37]+1)*[.B$1]" office:value-type="float" office:value="9.1025641025641">
            <text:p>9,1025641026</text:p>
          </table:table-cell>
          <table:table-cell table:formula="of:=[.B37]+(2*RAND()-1)*[.B$1]" office:value-type="float" office:value="9.16055695022432">
            <text:p>9,1605569502</text:p>
          </table:table-cell>
          <table:table-cell table:formula="of:=0.5+0.8*(MOD(([.A37]+0.5)*[.$D$1]+0.1*RAND();1)-0.5)" office:value-type="float" office:value="0.566358715491054">
            <text:p>0,5663587155</text:p>
          </table:table-cell>
          <table:table-cell table:style-name="ce80" table:formula="of:=ROUND([.$C37];0)" office:value-type="float" office:value="9">
            <text:p>9</text:p>
          </table:table-cell>
          <table:table-cell table:style-name="ce81" table:formula="of:=FIXED([.$C37];2)" office:value-type="string" office:string-value="9,16">
            <text:p>9,16</text:p>
          </table:table-cell>
          <table:table-cell table:formula="of:=[.E37]&amp;CHAR(10)&amp;&quot;(&quot;&amp;FIXED([.F37];2)&amp;&quot;)&quot;" office:value-type="float" office:value="0">
            <text:p>#VÄRDE!</text:p>
          </table:table-cell>
          <table:table-cell table:formula="of:=IF([.$E37]=[.H$1];[.$D37];NA())" office:value-type="float" office:value="0">
            <text:p>#E/T</text:p>
          </table:table-cell>
          <table:table-cell table:formula="of:=IF([.$E37]=[.I$1];[.$D37];NA())" office:value-type="float" office:value="0">
            <text:p>#E/T</text:p>
          </table:table-cell>
          <table:table-cell table:formula="of:=IF([.$E37]=[.J$1];[.$D37];NA())" office:value-type="float" office:value="0">
            <text:p>#E/T</text:p>
          </table:table-cell>
          <table:table-cell table:formula="of:=IF([.$E37]=[.K$1];[.$D37];NA())" office:value-type="float" office:value="0">
            <text:p>#E/T</text:p>
          </table:table-cell>
          <table:table-cell table:formula="of:=IF([.$E37]=[.L$1];[.$D37];NA())" office:value-type="float" office:value="0">
            <text:p>#E/T</text:p>
          </table:table-cell>
          <table:table-cell table:formula="of:=IF([.$E37]=[.M$1];[.$D37];NA())" office:value-type="float" office:value="0">
            <text:p>#E/T</text:p>
          </table:table-cell>
          <table:table-cell table:formula="of:=IF([.$E37]=[.N$1];[.$D37];NA())" office:value-type="float" office:value="0">
            <text:p>#E/T</text:p>
          </table:table-cell>
          <table:table-cell table:formula="of:=IF([.$E37]=[.O$1];[.$D37];NA())" office:value-type="float" office:value="0">
            <text:p>#E/T</text:p>
          </table:table-cell>
          <table:table-cell table:formula="of:=IF([.$E37]=[.P$1];[.$D37];NA())" office:value-type="float" office:value="0">
            <text:p>#E/T</text:p>
          </table:table-cell>
          <table:table-cell table:formula="of:=IF([.$E37]=[.Q$1];[.$D37];NA())" office:value-type="float" office:value="0.566358715491054">
            <text:p>0,5663587155</text:p>
          </table:table-cell>
          <table:table-cell table:formula="of:=IF([.$E37]=[.R$1];[.$D37];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6">
            <text:p>36</text:p>
          </table:table-cell>
          <table:table-cell table:formula="of:=(2*[.A38]+1)*[.B$1]" office:value-type="float" office:value="9.35897435897436">
            <text:p>9,358974359</text:p>
          </table:table-cell>
          <table:table-cell table:formula="of:=[.B38]+(2*RAND()-1)*[.B$1]" office:value-type="float" office:value="9.26814435097652">
            <text:p>9,268144351</text:p>
          </table:table-cell>
          <table:table-cell table:formula="of:=0.5+0.8*(MOD(([.A38]+0.5)*[.$D$1]+0.1*RAND();1)-0.5)" office:value-type="float" office:value="0.868637411827424">
            <text:p>0,8686374118</text:p>
          </table:table-cell>
          <table:table-cell table:style-name="ce80" table:formula="of:=ROUND([.$C38];0)" office:value-type="float" office:value="9">
            <text:p>9</text:p>
          </table:table-cell>
          <table:table-cell table:style-name="ce81" table:formula="of:=FIXED([.$C38];2)" office:value-type="string" office:string-value="9,27">
            <text:p>9,27</text:p>
          </table:table-cell>
          <table:table-cell table:formula="of:=[.E38]&amp;CHAR(10)&amp;&quot;(&quot;&amp;FIXED([.F38];2)&amp;&quot;)&quot;" office:value-type="float" office:value="0">
            <text:p>#VÄRDE!</text:p>
          </table:table-cell>
          <table:table-cell table:formula="of:=IF([.$E38]=[.H$1];[.$D38];NA())" office:value-type="float" office:value="0">
            <text:p>#E/T</text:p>
          </table:table-cell>
          <table:table-cell table:formula="of:=IF([.$E38]=[.I$1];[.$D38];NA())" office:value-type="float" office:value="0">
            <text:p>#E/T</text:p>
          </table:table-cell>
          <table:table-cell table:formula="of:=IF([.$E38]=[.J$1];[.$D38];NA())" office:value-type="float" office:value="0">
            <text:p>#E/T</text:p>
          </table:table-cell>
          <table:table-cell table:formula="of:=IF([.$E38]=[.K$1];[.$D38];NA())" office:value-type="float" office:value="0">
            <text:p>#E/T</text:p>
          </table:table-cell>
          <table:table-cell table:formula="of:=IF([.$E38]=[.L$1];[.$D38];NA())" office:value-type="float" office:value="0">
            <text:p>#E/T</text:p>
          </table:table-cell>
          <table:table-cell table:formula="of:=IF([.$E38]=[.M$1];[.$D38];NA())" office:value-type="float" office:value="0">
            <text:p>#E/T</text:p>
          </table:table-cell>
          <table:table-cell table:formula="of:=IF([.$E38]=[.N$1];[.$D38];NA())" office:value-type="float" office:value="0">
            <text:p>#E/T</text:p>
          </table:table-cell>
          <table:table-cell table:formula="of:=IF([.$E38]=[.O$1];[.$D38];NA())" office:value-type="float" office:value="0">
            <text:p>#E/T</text:p>
          </table:table-cell>
          <table:table-cell table:formula="of:=IF([.$E38]=[.P$1];[.$D38];NA())" office:value-type="float" office:value="0">
            <text:p>#E/T</text:p>
          </table:table-cell>
          <table:table-cell table:formula="of:=IF([.$E38]=[.Q$1];[.$D38];NA())" office:value-type="float" office:value="0.868637411827424">
            <text:p>0,8686374118</text:p>
          </table:table-cell>
          <table:table-cell table:formula="of:=IF([.$E38]=[.R$1];[.$D38];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7">
            <text:p>37</text:p>
          </table:table-cell>
          <table:table-cell table:formula="of:=(2*[.A39]+1)*[.B$1]" office:value-type="float" office:value="9.61538461538462">
            <text:p>9,6153846154</text:p>
          </table:table-cell>
          <table:table-cell table:formula="of:=[.B39]+(2*RAND()-1)*[.B$1]" office:value-type="float" office:value="9.49215385256908">
            <text:p>9,4921538526</text:p>
          </table:table-cell>
          <table:table-cell table:formula="of:=0.5+0.8*(MOD(([.A39]+0.5)*[.$D$1]+0.1*RAND();1)-0.5)" office:value-type="float" office:value="0.371403161613988">
            <text:p>0,3714031616</text:p>
          </table:table-cell>
          <table:table-cell table:style-name="ce80" table:formula="of:=ROUND([.$C39];0)" office:value-type="float" office:value="9">
            <text:p>9</text:p>
          </table:table-cell>
          <table:table-cell table:style-name="ce81" table:formula="of:=FIXED([.$C39];2)" office:value-type="string" office:string-value="9,49">
            <text:p>9,49</text:p>
          </table:table-cell>
          <table:table-cell table:formula="of:=[.E39]&amp;CHAR(10)&amp;&quot;(&quot;&amp;FIXED([.F39];2)&amp;&quot;)&quot;" office:value-type="float" office:value="0">
            <text:p>#VÄRDE!</text:p>
          </table:table-cell>
          <table:table-cell table:formula="of:=IF([.$E39]=[.H$1];[.$D39];NA())" office:value-type="float" office:value="0">
            <text:p>#E/T</text:p>
          </table:table-cell>
          <table:table-cell table:formula="of:=IF([.$E39]=[.I$1];[.$D39];NA())" office:value-type="float" office:value="0">
            <text:p>#E/T</text:p>
          </table:table-cell>
          <table:table-cell table:formula="of:=IF([.$E39]=[.J$1];[.$D39];NA())" office:value-type="float" office:value="0">
            <text:p>#E/T</text:p>
          </table:table-cell>
          <table:table-cell table:formula="of:=IF([.$E39]=[.K$1];[.$D39];NA())" office:value-type="float" office:value="0">
            <text:p>#E/T</text:p>
          </table:table-cell>
          <table:table-cell table:formula="of:=IF([.$E39]=[.L$1];[.$D39];NA())" office:value-type="float" office:value="0">
            <text:p>#E/T</text:p>
          </table:table-cell>
          <table:table-cell table:formula="of:=IF([.$E39]=[.M$1];[.$D39];NA())" office:value-type="float" office:value="0">
            <text:p>#E/T</text:p>
          </table:table-cell>
          <table:table-cell table:formula="of:=IF([.$E39]=[.N$1];[.$D39];NA())" office:value-type="float" office:value="0">
            <text:p>#E/T</text:p>
          </table:table-cell>
          <table:table-cell table:formula="of:=IF([.$E39]=[.O$1];[.$D39];NA())" office:value-type="float" office:value="0">
            <text:p>#E/T</text:p>
          </table:table-cell>
          <table:table-cell table:formula="of:=IF([.$E39]=[.P$1];[.$D39];NA())" office:value-type="float" office:value="0">
            <text:p>#E/T</text:p>
          </table:table-cell>
          <table:table-cell table:formula="of:=IF([.$E39]=[.Q$1];[.$D39];NA())" office:value-type="float" office:value="0.371403161613988">
            <text:p>0,3714031616</text:p>
          </table:table-cell>
          <table:table-cell table:formula="of:=IF([.$E39]=[.R$1];[.$D39];NA())" office:value-type="float" office:value="0">
            <text:p>#E/T</text:p>
          </table:table-cell>
          <table:table-cell table:number-columns-repeated="2"/>
          <table:table-cell table:style-name="ce81"/>
          <table:table-cell table:number-columns-repeated="1003"/>
        </table:table-row>
        <table:table-row table:style-name="ro4">
          <table:table-cell office:value-type="float" office:value="38">
            <text:p>38</text:p>
          </table:table-cell>
          <table:table-cell table:formula="of:=(2*[.A40]+1)*[.B$1]" office:value-type="float" office:value="9.87179487179487">
            <text:p>9,8717948718</text:p>
          </table:table-cell>
          <table:table-cell table:formula="of:=[.B40]+(2*RAND()-1)*[.B$1]" office:value-type="float" office:value="9.80843246335355">
            <text:p>9,8084324634</text:p>
          </table:table-cell>
          <table:table-cell table:formula="of:=0.5+0.8*(MOD(([.A40]+0.5)*[.$D$1]+0.1*RAND();1)-0.5)" office:value-type="float" office:value="0.681040263484536">
            <text:p>0,6810402635</text:p>
          </table:table-cell>
          <table:table-cell table:style-name="ce80" table:formula="of:=ROUND([.$C40];0)" office:value-type="float" office:value="10">
            <text:p>10</text:p>
          </table:table-cell>
          <table:table-cell table:style-name="ce81" table:formula="of:=FIXED([.$C40];2)" office:value-type="string" office:string-value="9,81">
            <text:p>9,81</text:p>
          </table:table-cell>
          <table:table-cell table:formula="of:=[.E40]&amp;CHAR(10)&amp;&quot;(&quot;&amp;FIXED([.F40];2)&amp;&quot;)&quot;" office:value-type="float" office:value="0">
            <text:p>#VÄRDE!</text:p>
          </table:table-cell>
          <table:table-cell table:formula="of:=IF([.$E40]=[.H$1];[.$D40];NA())" office:value-type="float" office:value="0">
            <text:p>#E/T</text:p>
          </table:table-cell>
          <table:table-cell table:formula="of:=IF([.$E40]=[.I$1];[.$D40];NA())" office:value-type="float" office:value="0">
            <text:p>#E/T</text:p>
          </table:table-cell>
          <table:table-cell table:formula="of:=IF([.$E40]=[.J$1];[.$D40];NA())" office:value-type="float" office:value="0">
            <text:p>#E/T</text:p>
          </table:table-cell>
          <table:table-cell table:formula="of:=IF([.$E40]=[.K$1];[.$D40];NA())" office:value-type="float" office:value="0">
            <text:p>#E/T</text:p>
          </table:table-cell>
          <table:table-cell table:formula="of:=IF([.$E40]=[.L$1];[.$D40];NA())" office:value-type="float" office:value="0">
            <text:p>#E/T</text:p>
          </table:table-cell>
          <table:table-cell table:formula="of:=IF([.$E40]=[.M$1];[.$D40];NA())" office:value-type="float" office:value="0">
            <text:p>#E/T</text:p>
          </table:table-cell>
          <table:table-cell table:formula="of:=IF([.$E40]=[.N$1];[.$D40];NA())" office:value-type="float" office:value="0">
            <text:p>#E/T</text:p>
          </table:table-cell>
          <table:table-cell table:formula="of:=IF([.$E40]=[.O$1];[.$D40];NA())" office:value-type="float" office:value="0">
            <text:p>#E/T</text:p>
          </table:table-cell>
          <table:table-cell table:formula="of:=IF([.$E40]=[.P$1];[.$D40];NA())" office:value-type="float" office:value="0">
            <text:p>#E/T</text:p>
          </table:table-cell>
          <table:table-cell table:formula="of:=IF([.$E40]=[.Q$1];[.$D40];NA())" office:value-type="float" office:value="0">
            <text:p>#E/T</text:p>
          </table:table-cell>
          <table:table-cell table:formula="of:=IF([.$E40]=[.R$1];[.$D40];NA())" office:value-type="float" office:value="0.681040263484536">
            <text:p>0,6810402635</text:p>
          </table:table-cell>
          <table:table-cell table:number-columns-repeated="2"/>
          <table:table-cell table:style-name="ce81"/>
          <table:table-cell table:number-columns-repeated="1003"/>
        </table:table-row>
        <table:table-row table:style-name="ro4">
          <table:table-cell table:number-columns-repeated="4"/>
          <table:table-cell table:style-name="ce80"/>
          <table:table-cell table:style-name="ce81"/>
          <table:table-cell/>
          <table:table-cell table:formula="of:=COUNT([.H2:.H40])" office:value-type="float" office:value="2">
            <text:p>2</text:p>
          </table:table-cell>
          <table:table-cell table:formula="of:=COUNT([.I2:.I40])" office:value-type="float" office:value="4">
            <text:p>4</text:p>
          </table:table-cell>
          <table:table-cell table:formula="of:=COUNT([.J2:.J40])" office:value-type="float" office:value="4">
            <text:p>4</text:p>
          </table:table-cell>
          <table:table-cell table:formula="of:=COUNT([.K2:.K40])" office:value-type="float" office:value="4">
            <text:p>4</text:p>
          </table:table-cell>
          <table:table-cell table:formula="of:=COUNT([.L2:.L40])" office:value-type="float" office:value="4">
            <text:p>4</text:p>
          </table:table-cell>
          <table:table-cell table:formula="of:=COUNT([.M2:.M40])" office:value-type="float" office:value="3">
            <text:p>3</text:p>
          </table:table-cell>
          <table:table-cell table:formula="of:=COUNT([.N2:.N40])" office:value-type="float" office:value="5">
            <text:p>5</text:p>
          </table:table-cell>
          <table:table-cell table:formula="of:=COUNT([.O2:.O40])" office:value-type="float" office:value="4">
            <text:p>4</text:p>
          </table:table-cell>
          <table:table-cell table:formula="of:=COUNT([.P2:.P40])" office:value-type="float" office:value="3">
            <text:p>3</text:p>
          </table:table-cell>
          <table:table-cell table:formula="of:=COUNT([.Q2:.Q40])" office:value-type="float" office:value="5">
            <text:p>5</text:p>
          </table:table-cell>
          <table:table-cell table:formula="of:=COUNT([.R2:.R40])" office:value-type="float" office:value="1">
            <text:p>1</text:p>
          </table:table-cell>
          <table:table-cell table:number-columns-repeated="1006"/>
        </table:table-row>
        <table:table-row table:style-name="ro4">
          <table:table-cell table:number-columns-repeated="6"/>
          <table:table-cell office:value-type="float" office:value="163">
            <text:p>163</text:p>
          </table:table-cell>
          <table:table-cell table:formula="of:=[.$G42]*[.H$1]" office:value-type="float" office:value="0">
            <text:p>0</text:p>
          </table:table-cell>
          <table:table-cell table:formula="of:=[.$G42]*[.I$1]" office:value-type="float" office:value="163">
            <text:p>163</text:p>
          </table:table-cell>
          <table:table-cell table:formula="of:=[.$G42]*[.J$1]" office:value-type="float" office:value="326">
            <text:p>326</text:p>
          </table:table-cell>
          <table:table-cell table:formula="of:=[.$G42]*[.K$1]" office:value-type="float" office:value="489">
            <text:p>489</text:p>
          </table:table-cell>
          <table:table-cell table:formula="of:=[.$G42]*[.L$1]" office:value-type="float" office:value="652">
            <text:p>652</text:p>
          </table:table-cell>
          <table:table-cell table:formula="of:=[.$G42]*[.M$1]" office:value-type="float" office:value="815">
            <text:p>815</text:p>
          </table:table-cell>
          <table:table-cell table:formula="of:=[.$G42]*[.N$1]" office:value-type="float" office:value="978">
            <text:p>978</text:p>
          </table:table-cell>
          <table:table-cell table:formula="of:=[.$G42]*[.O$1]" office:value-type="float" office:value="1141">
            <text:p>1141</text:p>
          </table:table-cell>
          <table:table-cell table:formula="of:=[.$G42]*[.P$1]" office:value-type="float" office:value="1304">
            <text:p>1304</text:p>
          </table:table-cell>
          <table:table-cell table:formula="of:=[.$G42]*[.Q$1]" office:value-type="float" office:value="1467">
            <text:p>1467</text:p>
          </table:table-cell>
          <table:table-cell table:formula="of:=[.$G42]*[.R$1]" office:value-type="float" office:value="1630">
            <text:p>1630</text:p>
          </table:table-cell>
          <table:table-cell table:number-columns-repeated="1006"/>
        </table:table-row>
        <table:table-row table:style-name="ro4">
          <table:table-cell table:number-columns-repeated="7"/>
          <table:table-cell table:formula="of:=MOD([.H42];256)" office:value-type="float" office:value="0">
            <text:p>0</text:p>
          </table:table-cell>
          <table:table-cell table:formula="of:=MOD([.I42];256)" office:value-type="float" office:value="163">
            <text:p>163</text:p>
          </table:table-cell>
          <table:table-cell table:formula="of:=MOD([.J42];256)" office:value-type="float" office:value="70">
            <text:p>70</text:p>
          </table:table-cell>
          <table:table-cell table:formula="of:=MOD([.K42];256)" office:value-type="float" office:value="233">
            <text:p>233</text:p>
          </table:table-cell>
          <table:table-cell table:formula="of:=MOD([.L42];256)" office:value-type="float" office:value="140">
            <text:p>140</text:p>
          </table:table-cell>
          <table:table-cell table:formula="of:=MOD([.M42];256)" office:value-type="float" office:value="47">
            <text:p>47</text:p>
          </table:table-cell>
          <table:table-cell table:formula="of:=MOD([.N42];256)" office:value-type="float" office:value="210">
            <text:p>210</text:p>
          </table:table-cell>
          <table:table-cell table:formula="of:=MOD([.O42];256)" office:value-type="float" office:value="117">
            <text:p>117</text:p>
          </table:table-cell>
          <table:table-cell table:formula="of:=MOD([.P42];256)" office:value-type="float" office:value="24">
            <text:p>24</text:p>
          </table:table-cell>
          <table:table-cell table:formula="of:=MOD([.Q42];256)" office:value-type="float" office:value="187">
            <text:p>187</text:p>
          </table:table-cell>
          <table:table-cell table:formula="of:=MOD([.R42];256)" office:value-type="float" office:value="94">
            <text:p>94</text:p>
          </table:table-cell>
          <table:table-cell table:number-columns-repeated="1006"/>
        </table:table-row>
        <table:table-row table:style-name="ro4" table:number-rows-repeated="1048532">
          <table:table-cell table:number-columns-repeated="1024"/>
        </table:table-row>
        <table:table-row table:style-name="ro4">
          <table:table-cell table:number-columns-repeated="1024"/>
        </table:table-row>
      </table:table>
      <table:database-ranges>
        <table:database-range table:name="Tabell2" table:target-range-address="Betyg.A1:Betyg.L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v" fo:country="S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v" fo:country="S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v" number:country="SE">kr</number:currency-symbol>
    </number:currency-style>
    <number:currency-style style:name="N104">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4P0"/>
    </number:currency-style>
    <number:percentage-style style:name="N8010" number:language="sv" number:country="SE">
      <number:number number:decimal-places="0" number:min-integer-digits="1"/>
      <number:text>%</number:text>
    </number:percentage-style>
    <number:number-style style:name="N106">
      <number:number number:decimal-places="3" number:min-integer-digits="1"/>
    </number:number-style>
    <number:number-style style:name="N107P0" style:volatile="true">
      <number:text>För många</number:text>
    </number:number-style>
    <number:number-style style:name="N107P1" style:volatile="true">
      <number:text>För få</number:text>
    </number:number-style>
    <number:number-style style:name="N107">
      <number:text>Lagom</number:text>
      <style:map style:condition="value()&gt;0" style:apply-style-name="N107P0"/>
      <style:map style:condition="value()&lt;0" style:apply-style-name="N107P1"/>
    </number:number-style>
    <number:number-style style:name="N8106P0" style:volatile="true" number:language="sv" number:country="SE">
      <number:number number:decimal-places="0" number:min-integer-digits="1" number:grouping="true"/>
      <number:text> kr</number:text>
    </number:number-style>
    <number:number-style style:name="N8106" number:language="sv" number:country="SE">
      <number:text>-</number:text>
      <number:number number:decimal-places="0" number:min-integer-digits="1" number:grouping="true"/>
      <number:text> kr</number:text>
      <style:map style:condition="value()&gt;=0" style:apply-style-name="N8106P0"/>
    </number:number-style>
    <number:number-style style:name="N8107P0" style:volatile="true" number:language="sv" number:country="SE">
      <number:number number:decimal-places="0" number:min-integer-digits="1" number:grouping="true"/>
      <number:text> kr</number:text>
    </number:number-style>
    <number:number-style style:name="N8107" number:language="sv" number:country="SE">
      <style:text-properties fo:color="#ff0000"/>
      <number:text>-</number:text>
      <number:number number:decimal-places="0" number:min-integer-digits="1" number:grouping="true"/>
      <number:text> kr</number:text>
      <style:map style:condition="value()&gt;=0" style:apply-style-name="N8107P0"/>
    </number:number-style>
    <number:number-style style:name="N8108P0" style:volatile="true" number:language="sv" number:country="SE">
      <number:number number:decimal-places="2" number:min-integer-digits="1" number:grouping="true"/>
      <number:text> kr</number:text>
    </number:number-style>
    <number:number-style style:name="N8108" number:language="sv" number:country="SE">
      <number:text>-</number:text>
      <number:number number:decimal-places="2" number:min-integer-digits="1" number:grouping="true"/>
      <number:text> kr</number:text>
      <style:map style:condition="value()&gt;=0" style:apply-style-name="N8108P0"/>
    </number:number-style>
    <number:number-style style:name="N8109P0" style:volatile="true" number:language="sv" number:country="SE">
      <number:number number:decimal-places="2" number:min-integer-digits="1" number:grouping="true"/>
      <number:text> kr</number:text>
    </number:number-style>
    <number:number-style style:name="N8109" number:language="sv" number:country="SE">
      <style:text-properties fo:color="#ff0000"/>
      <number:text>-</number:text>
      <number:number number:decimal-places="2" number:min-integer-digits="1" number:grouping="true"/>
      <number:text> kr</number:text>
      <style:map style:condition="value()&gt;=0" style:apply-style-name="N8109P0"/>
    </number:number-style>
    <number:date-style style:name="N8110" number:language="sv" number:country="SE">
      <number:day number:style="long"/>
      <number:text>-</number:text>
      <number:month number:textual="true"/>
      <number:text>-</number:text>
      <number:year/>
    </number:date-style>
    <number:date-style style:name="N8111" number:language="sv" number:country="SE">
      <number:day number:style="long"/>
      <number:text>-</number:text>
      <number:month number:textual="true"/>
    </number:date-style>
    <number:date-style style:name="N8112" number:language="sv" number:country="SE">
      <number:month number:textual="true"/>
      <number:text>-</number:text>
      <number:year/>
    </number:date-style>
    <number:time-style style:name="N8113" number:language="sv" number:country="SE">
      <number:hours/>
      <number:text>:</number:text>
      <number:minutes number:style="long"/>
      <number:text> </number:text>
      <number:am-pm/>
    </number:time-style>
    <number:time-style style:name="N8114" number:language="sv" number:country="SE">
      <number:hours/>
      <number:text>:</number:text>
      <number:minutes number:style="long"/>
      <number:text>:</number:text>
      <number:seconds number:style="long"/>
      <number:text> </number:text>
      <number:am-pm/>
    </number:time-style>
    <number:date-style style:name="N8115"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8116P0" style:volatile="true" number:language="sv" number:country="SE">
      <number:number number:decimal-places="0" number:min-integer-digits="1" number:grouping="true"/>
      <number:text>    </number:text>
    </number:number-style>
    <number:number-style style:name="N8116" number:language="sv" number:country="SE">
      <number:text>-</number:text>
      <number:number number:decimal-places="0" number:min-integer-digits="1" number:grouping="true"/>
      <number:text>    </number:text>
      <style:map style:condition="value()&gt;=0" style:apply-style-name="N8116P0"/>
    </number:number-style>
    <number:number-style style:name="N8117P0" style:volatile="true" number:language="sv" number:country="SE">
      <number:number number:decimal-places="0" number:min-integer-digits="1" number:grouping="true"/>
      <number:text>    </number:text>
    </number:number-style>
    <number:number-style style:name="N8117" number:language="sv" number:country="S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sv" number:country="SE">
      <number:number number:decimal-places="2" number:min-integer-digits="1" number:grouping="true"/>
      <number:text>    </number:text>
    </number:number-style>
    <number:number-style style:name="N8118" number:language="sv" number:country="SE">
      <number:text>-</number:text>
      <number:number number:decimal-places="2" number:min-integer-digits="1" number:grouping="true"/>
      <number:text>    </number:text>
      <style:map style:condition="value()&gt;=0" style:apply-style-name="N8118P0"/>
    </number:number-style>
    <number:number-style style:name="N8119P0" style:volatile="true" number:language="sv" number:country="SE">
      <number:number number:decimal-places="2" number:min-integer-digits="1" number:grouping="true"/>
      <number:text>    </number:text>
    </number:number-style>
    <number:number-style style:name="N8119" number:language="sv" number:country="S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sv" number:country="SE">
      <number:text> </number:text>
      <number:number number:decimal-places="0" number:min-integer-digits="1" number:grouping="true"/>
      <number:text>     </number:text>
    </number:number-style>
    <number:number-style style:name="N8120P1" style:volatile="true" number:language="sv" number:country="SE">
      <number:text>-</number:text>
      <number:number number:decimal-places="0" number:min-integer-digits="1" number:grouping="true"/>
      <number:text>     </number:text>
    </number:number-style>
    <number:number-style style:name="N8120P2" style:volatile="true" number:language="sv" number:country="SE">
      <number:text> -     </number:text>
    </number:number-style>
    <number:text-style style:name="N8120" number:language="sv" number:country="S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sv" number:country="SE">
      <number:text> </number:text>
      <number:number number:decimal-places="0" number:min-integer-digits="1" number:grouping="true"/>
      <number:text> kr </number:text>
    </number:number-style>
    <number:number-style style:name="N8121P1" style:volatile="true" number:language="sv" number:country="SE">
      <number:text>-</number:text>
      <number:number number:decimal-places="0" number:min-integer-digits="1" number:grouping="true"/>
      <number:text> kr </number:text>
    </number:number-style>
    <number:number-style style:name="N8121P2" style:volatile="true" number:language="sv" number:country="SE">
      <number:text> - kr </number:text>
    </number:number-style>
    <number:text-style style:name="N8121" number:language="sv" number:country="S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sv" number:country="SE">
      <number:text> </number:text>
      <number:number number:decimal-places="2" number:min-integer-digits="1" number:grouping="true"/>
      <number:text>     </number:text>
    </number:number-style>
    <number:number-style style:name="N8122P1" style:volatile="true" number:language="sv" number:country="SE">
      <number:text>-</number:text>
      <number:number number:decimal-places="2" number:min-integer-digits="1" number:grouping="true"/>
      <number:text>     </number:text>
    </number:number-style>
    <number:number-style style:name="N8122P2" style:volatile="true" number:language="sv" number:country="SE">
      <number:text> -</number:text>
      <number:number number:decimal-places="0" number:min-integer-digits="0"/>
      <number:text>     </number:text>
    </number:number-style>
    <number:text-style style:name="N8122" number:language="sv" number:country="S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sv" number:country="SE">
      <number:text> </number:text>
      <number:number number:decimal-places="2" number:min-integer-digits="1" number:grouping="true"/>
      <number:text> kr </number:text>
    </number:number-style>
    <number:number-style style:name="N8123P1" style:volatile="true" number:language="sv" number:country="SE">
      <number:text>-</number:text>
      <number:number number:decimal-places="2" number:min-integer-digits="1" number:grouping="true"/>
      <number:text> kr </number:text>
    </number:number-style>
    <number:number-style style:name="N8123P2" style:volatile="true" number:language="sv" number:country="SE">
      <number:text> -</number:text>
      <number:number number:decimal-places="0" number:min-integer-digits="0"/>
      <number:text> kr </number:text>
    </number:number-style>
    <number:text-style style:name="N8123" number:language="sv" number:country="S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sv" number:country="SE">
      <number:minutes number:style="long"/>
      <number:text>:</number:text>
      <number:seconds number:style="long"/>
    </number:time-style>
    <number:time-style style:name="N8125" number:language="sv" number:country="SE" number:truncate-on-overflow="false">
      <number:hours/>
      <number:text>:</number:text>
      <number:minutes number:style="long"/>
      <number:text>:</number:text>
      <number:seconds number:style="long"/>
    </number:time-style>
    <number:time-style style:name="N8126" number:language="sv" number:country="SE">
      <number:minutes number:style="long"/>
      <number:text>:</number:text>
      <number:seconds number:style="long" number:decimal-places="1"/>
    </number:time-style>
    <number:number-style style:name="N8127" number:language="sv" number:country="S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Percent" style:display-name="Excel Built-in Percent" style:family="table-cell" style:parent-style-name="Excel_20_Built-in_20_Normal" style:data-style-name="N8010"/>
    <style:style style:name="ConditionalStyle_5f_51" style:display-name="ConditionalStyle_5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50" style:display-name="ConditionalStyle_50" style:family="table-cell" style:parent-style-name="Default">
      <style:table-cell-properties fo:background-color="#85c720"/>
      <style:text-properties fo:color="#ffffff"/>
    </style:style>
    <style:style style:name="ConditionalStyle_5f_49" style:display-name="ConditionalStyle_49" style:family="table-cell" style:parent-style-name="Default">
      <style:table-cell-properties fo:background-color="#588515"/>
      <style:text-properties fo:color="#ffffff"/>
    </style:style>
    <style:style style:name="ConditionalStyle_5f_48" style:display-name="ConditionalStyle_48" style:family="table-cell" style:parent-style-name="Default">
      <style:table-cell-properties fo:background-color="#b97d00"/>
      <style:text-properties fo:color="#ffffff"/>
    </style:style>
    <style:style style:name="ConditionalStyle_5f_47" style:display-name="ConditionalStyle_47" style:family="table-cell" style:parent-style-name="Default">
      <style:table-cell-properties fo:background-color="#7b5300"/>
      <style:text-properties fo:color="#ffffff"/>
    </style:style>
    <style:style style:name="ConditionalStyle_5f_46" style:display-name="ConditionalStyle_46" style:family="table-cell" style:parent-style-name="Default">
      <style:table-cell-properties fo:background-color="#ab3400"/>
      <style:text-properties fo:color="#ffffff"/>
    </style:style>
    <style:style style:name="ConditionalStyle_5f_45" style:display-name="ConditionalStyle_45" style:family="table-cell" style:parent-style-name="Default">
      <style:table-cell-properties fo:background-color="#722300"/>
      <style:text-properties fo:color="#ffffff"/>
    </style:style>
    <style:style style:name="ConditionalStyle_5f_44" style:display-name="ConditionalStyle_44" style:family="table-cell" style:parent-style-name="Default">
      <style:table-cell-properties fo:background-color="#621759"/>
      <style:text-properties fo:color="#ffffff"/>
    </style:style>
    <style:style style:name="ConditionalStyle_5f_43" style:display-name="ConditionalStyle_43" style:family="table-cell" style:parent-style-name="Default">
      <style:table-cell-properties fo:background-color="#410f3b"/>
      <style:text-properties fo:color="#ffffff"/>
    </style:style>
    <style:style style:name="ConditionalStyle_5f_42" style:display-name="ConditionalStyle_42" style:family="table-cell" style:parent-style-name="Default">
      <style:table-cell-properties fo:background-color="#1841b4"/>
      <style:text-properties fo:color="#ffffff"/>
    </style:style>
    <style:style style:name="ConditionalStyle_5f_41" style:display-name="ConditionalStyle_41" style:family="table-cell" style:parent-style-name="Default">
      <style:table-cell-properties fo:background-color="#102b78"/>
      <style:text-properties fo:color="#ffffff"/>
    </style:style>
    <style:style style:name="ConditionalStyle_5f_40" style:display-name="ConditionalStyle_40" style:family="table-cell" style:parent-style-name="Default">
      <style:table-cell-properties fo:background-color="#2896a5"/>
      <style:text-properties fo:color="#ffffff"/>
    </style:style>
    <style:style style:name="ConditionalStyle_5f_39" style:display-name="ConditionalStyle_39" style:family="table-cell" style:parent-style-name="Default">
      <style:table-cell-properties fo:background-color="#1a646e"/>
      <style:text-properties fo:color="#ffffff"/>
    </style:style>
    <style:style style:name="ConditionalStyle_5f_38" style:display-name="ConditionalStyle_38" style:family="table-cell" style:parent-style-name="Default">
      <style:table-cell-properties fo:background-color="#eef9dc"/>
    </style:style>
    <style:style style:name="ConditionalStyle_5f_37" style:display-name="ConditionalStyle_37" style:family="table-cell" style:parent-style-name="Default">
      <style:table-cell-properties fo:background-color="#ddf4b9"/>
    </style:style>
    <style:style style:name="ConditionalStyle_5f_36" style:display-name="ConditionalStyle_36" style:family="table-cell" style:parent-style-name="Default">
      <style:table-cell-properties fo:background-color="#ffeeca"/>
    </style:style>
    <style:style style:name="ConditionalStyle_5f_35" style:display-name="ConditionalStyle_35" style:family="table-cell" style:parent-style-name="Default">
      <style:table-cell-properties fo:background-color="#ffdd95"/>
    </style:style>
    <style:style style:name="ConditionalStyle_5f_34" style:display-name="ConditionalStyle_34" style:family="table-cell" style:parent-style-name="Default">
      <style:table-cell-properties fo:background-color="#ffd8c7"/>
    </style:style>
    <style:style style:name="ConditionalStyle_5f_33" style:display-name="ConditionalStyle_33" style:family="table-cell" style:parent-style-name="Default">
      <style:table-cell-properties fo:background-color="#ffb08e"/>
    </style:style>
    <style:style style:name="ConditionalStyle_5f_32" style:display-name="ConditionalStyle_32" style:family="table-cell" style:parent-style-name="Default">
      <style:table-cell-properties fo:background-color="#f2c6ed"/>
    </style:style>
    <style:style style:name="ConditionalStyle_5f_31" style:display-name="ConditionalStyle_31" style:family="table-cell" style:parent-style-name="Default">
      <style:table-cell-properties fo:background-color="#e58dda"/>
    </style:style>
    <style:style style:name="ConditionalStyle_5f_30" style:display-name="ConditionalStyle_30" style:family="table-cell" style:parent-style-name="Default">
      <style:table-cell-properties fo:background-color="#d5dff9"/>
    </style:style>
    <style:style style:name="ConditionalStyle_5f_29" style:display-name="ConditionalStyle_29" style:family="table-cell" style:parent-style-name="Default">
      <style:table-cell-properties fo:background-color="#abbef4"/>
    </style:style>
    <style:style style:name="ConditionalStyle_5f_28" style:display-name="ConditionalStyle_28" style:family="table-cell" style:parent-style-name="Default">
      <style:table-cell-properties fo:background-color="#d9f2f6"/>
    </style:style>
    <style:style style:name="ConditionalStyle_5f_27" style:display-name="ConditionalStyle_27" style:family="table-cell" style:parent-style-name="Default">
      <style:table-cell-properties fo:background-color="#b3e6e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pages="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7">2021-03-27</text:date>, <text:time>17:12:50</text:time></text:p>
        </style:region-right>
      </style:header>
      <style:header-left style:display="false"/>
      <style:footer>
        <text:p>Sida <text:page-number>1</text:page-number> / <text:page-count>99</text:page-count></text:p>
      </style:footer>
      <style:footer-left style:display="false"/>
    </style:master-page>
    <style:master-page style:name="PageStyle_5f_Instruktioner" style:display-name="PageStyle_Instruktioner" style:page-layout-name="Mpm3">
      <style:header style:display="false"/>
      <style:header-left style:display="false"/>
      <style:footer style:display="false"/>
      <style:footer-left style:display="false"/>
    </style:master-page>
    <style:master-page style:name="PageStyle_5f_Betyg" style:display-name="PageStyle_Betyg" style:page-layout-name="Mpm4">
      <style:header style:display="false"/>
      <style:header-left style:display="false"/>
      <style:footer style:display="false"/>
      <style:footer-left style:display="false"/>
    </style:master-page>
    <style:master-page style:name="PageStyle_5f_Betygsanvändning" style:display-name="PageStyle_Betygsanvändning" style:page-layout-name="Mpm5">
      <style:header style:display="false"/>
      <style:header-left style:display="false"/>
      <style:footer style:display="false"/>
      <style:footer-left style:display="false"/>
    </style:master-page>
    <style:master-page style:name="PageStyle_5f_Beräkningar_20_för_20_betyg" style:display-name="PageStyle_Beräkningar för betyg" style:page-layout-name="Mpm3">
      <style:header style:display="false"/>
      <style:header-left style:display="false"/>
      <style:footer style:display="false"/>
      <style:footer-left style:display="false"/>
    </style:master-page>
    <style:master-page style:name="PageStyle_5f_Beräkningar_20_för_20_instruktioner" style:display-name="PageStyle_Beräkningar för instruktion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7T17:12:49.97</dc:date>
    <dc:creator>Martin Andersson</dc:creator>
    <meta:document-statistic meta:table-count="4" meta:cell-count="1359" meta:object-count="3"/>
    <meta:generator>OpenOffice/4.1.9$Win32 OpenOffice.org_project/419m1$Build-980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18cm" draw:fill="gradient" draw:fill-gradient-name="msFillGradient_20_1"/>
    </style:style>
    <style:style style:name="ch2" style:family="chart">
      <style:chart-properties chart:symbol-type="automatic" chart:include-hidden-cells="false" chart:auto-position="true" chart:auto-size="true" chart:treat-empty-cells="leave-gap"/>
    </style:style>
    <style:style style:name="ch3" style:family="chart" style:data-style-name="N0">
      <style:chart-properties chart:display-label="true" chart:tick-marks-major-inner="false" chart:tick-marks-major-outer="false" chart:logarithmic="false" chart:minimum="0" chart:maximum="10" chart:interval-major="1" chart:interval-minor-divisor="2" chart:reverse-direction="false" text:line-break="false" chart:axis-position="0" chart:tick-mark-position="at-axis" style:rotation-angle="280"/>
      <style:graphic-properties svg:stroke-width="0.026cm" svg:stroke-color="#808080"/>
      <style:text-properties fo:color="#000000" fo:font-family="Calibri" fo:font-size="16pt" style:font-size-asian="16pt" style:font-size-complex="16pt"/>
    </style:style>
    <style:style style:name="ch4" style:family="chart">
      <style:graphic-properties svg:stroke-width="0.018cm" svg:stroke-color="#ffffff" svg:stroke-opacity="20%"/>
    </style:style>
    <style:style style:name="ch5" style:family="chart" style:data-style-name="N0">
      <style:chart-properties chart:display-label="false" chart:tick-marks-major-inner="false" chart:tick-marks-major-outer="false" chart:logarithmic="false" chart:minimum="0" chart:maximum="1" chart:interval-major="1" chart:reverse-direction="false" text:line-break="false" chart:axis-position="0" chart:tick-mark-position="at-axis" style:rotation-angle="280"/>
      <style:graphic-properties draw:stroke="none" svg:stroke-width="0.026cm" svg:stroke-color="#b3b3b3"/>
      <style:text-properties fo:color="#000000" fo:font-family="Calibri" fo:font-size="9pt" style:font-size-asian="9pt" style:font-size-complex="9pt"/>
    </style:style>
    <style:style style:name="ch6" style:family="chart">
      <style:graphic-properties svg:stroke-width="0.026cm" svg:stroke-color="#f2f2f2" svg:stroke-opacity="10%"/>
    </style:style>
    <style:style style:name="ch7" style:family="chart" style:data-style-name="N0">
      <style:chart-properties chart:symbol-type="named-symbol" chart:symbol-name="circle" chart:symbol-width="0.212cm" chart:symbol-height="0.212cm" chart:label-position="center">
        <chart:label-separator>
          <text:p>; </text:p>
        </chart:label-separator>
      </style:chart-properties>
      <style:graphic-properties draw:stroke="none" svg:stroke-width="0.071cm"/>
      <style:text-properties fo:color="#000000" fo:font-family="Calibri" fo:font-size="9pt" style:font-size-asian="9pt" style:font-size-complex="9pt"/>
    </style:style>
    <style:style style:name="ch8" style:family="chart">
      <style:chart-properties chart:solid-type="cuboid" chart:symbol-type="named-symbol" chart:symbol-name="circle" chart:symbol-width="0.212cm" chart:symbol-height="0.212cm"/>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37.423cm" svg:height="4.401cm" xlink:href=".." xlink:type="simple" chart:class="chart:scatter" chart:style-name="ch1">
        <chart:plot-area chart:style-name="ch2" table:cell-range-address="'Beräkningar för instruktioner'.C2:'Beräkningar för instruktioner'.C40 'Beräkningar för instruktioner'.H1:'Beräkningar för instruktioner'.R40" chart:data-source-has-labels="row" svg:x="1.198cm" svg:y="0.487cm" svg:width="34.729cm" svg:height="3.406cm">
          <chartooo:coordinate-region svg:x="1.538cm" svg:y="0.487cm" svg:width="33.95cm" svg:height="2.612cm"/>
          <chart:axis chart:dimension="x" chart:name="primary-x" chart:style-name="ch3">
            <chart:grid chart:style-name="ch4" chart:class="minor"/>
          </chart:axis>
          <chart:axis chart:dimension="y" chart:name="primary-y" chart:style-name="ch5">
            <chart:grid chart:style-name="ch6" chart:class="major"/>
          </chart:axis>
          <chart:series chart:style-name="ch7" chart:values-cell-range-address="'Beräkningar för instruktioner'.H2:'Beräkningar för instruktioner'.H40" chart:label-cell-address="'Beräkningar för instruktioner'.H1:'Beräkningar för instruktioner'.H1" chart:class="chart:scatter">
            <chart:domain table:cell-range-address="'Beräkningar för instruktioner'.C2:'Beräkningar för instruktioner'.C40"/>
            <chart:data-point chart:style-name="ch8" chart:repeated="39"/>
          </chart:series>
          <chart:series chart:style-name="ch7" chart:values-cell-range-address="'Beräkningar för instruktioner'.I2:'Beräkningar för instruktioner'.I40" chart:label-cell-address="'Beräkningar för instruktioner'.I1:'Beräkningar för instruktioner'.I1" chart:class="chart:scatter">
            <chart:data-point chart:style-name="ch8" chart:repeated="39"/>
          </chart:series>
          <chart:series chart:style-name="ch7" chart:values-cell-range-address="'Beräkningar för instruktioner'.J2:'Beräkningar för instruktioner'.J40" chart:label-cell-address="'Beräkningar för instruktioner'.J1:'Beräkningar för instruktioner'.J1" chart:class="chart:scatter">
            <chart:data-point chart:style-name="ch8" chart:repeated="39"/>
          </chart:series>
          <chart:series chart:style-name="ch7" chart:values-cell-range-address="'Beräkningar för instruktioner'.K2:'Beräkningar för instruktioner'.K40" chart:label-cell-address="'Beräkningar för instruktioner'.K1:'Beräkningar för instruktioner'.K1" chart:class="chart:scatter">
            <chart:data-point chart:style-name="ch8" chart:repeated="39"/>
          </chart:series>
          <chart:series chart:style-name="ch7" chart:values-cell-range-address="'Beräkningar för instruktioner'.L2:'Beräkningar för instruktioner'.L40" chart:label-cell-address="'Beräkningar för instruktioner'.L1:'Beräkningar för instruktioner'.L1" chart:class="chart:scatter">
            <chart:data-point chart:style-name="ch8" chart:repeated="39"/>
          </chart:series>
          <chart:series chart:style-name="ch7" chart:values-cell-range-address="'Beräkningar för instruktioner'.M2:'Beräkningar för instruktioner'.M40" chart:label-cell-address="'Beräkningar för instruktioner'.M1:'Beräkningar för instruktioner'.M1" chart:class="chart:scatter">
            <chart:data-point chart:style-name="ch8" chart:repeated="39"/>
          </chart:series>
          <chart:series chart:style-name="ch7" chart:values-cell-range-address="'Beräkningar för instruktioner'.N2:'Beräkningar för instruktioner'.N40" chart:label-cell-address="'Beräkningar för instruktioner'.N1:'Beräkningar för instruktioner'.N1" chart:class="chart:scatter">
            <chart:data-point chart:style-name="ch8" chart:repeated="39"/>
          </chart:series>
          <chart:series chart:style-name="ch7" chart:values-cell-range-address="'Beräkningar för instruktioner'.O2:'Beräkningar för instruktioner'.O40" chart:label-cell-address="'Beräkningar för instruktioner'.O1:'Beräkningar för instruktioner'.O1" chart:class="chart:scatter">
            <chart:data-point chart:style-name="ch8" chart:repeated="39"/>
          </chart:series>
          <chart:series chart:style-name="ch7" chart:values-cell-range-address="'Beräkningar för instruktioner'.P2:'Beräkningar för instruktioner'.P40" chart:label-cell-address="'Beräkningar för instruktioner'.P1:'Beräkningar för instruktioner'.P1" chart:class="chart:scatter">
            <chart:data-point chart:style-name="ch8" chart:repeated="39"/>
          </chart:series>
          <chart:series chart:style-name="ch7" chart:values-cell-range-address="'Beräkningar för instruktioner'.Q2:'Beräkningar för instruktioner'.Q40" chart:label-cell-address="'Beräkningar för instruktioner'.Q1:'Beräkningar för instruktioner'.Q1" chart:class="chart:scatter">
            <chart:data-point chart:style-name="ch8" chart:repeated="39"/>
          </chart:series>
          <chart:series chart:style-name="ch7" chart:values-cell-range-address="'Beräkningar för instruktioner'.R2:'Beräkningar för instruktioner'.R40" chart:label-cell-address="'Beräkningar för instruktioner'.R1:'Beräkningar för instruktioner'.R1" chart:class="chart:scatter">
            <chart:data-point chart:style-name="ch8" chart:repeated="39"/>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Kolumn C</text:p>
              </table:table-cell>
              <table:table-cell office:value-type="string">
                <text:p>0</text:p>
                <draw:g>
                  <svg:desc>'Beräkningar för instruktioner'.H1:'Beräkningar för instruktioner'.H1</svg:desc>
                </draw:g>
              </table:table-cell>
              <table:table-cell office:value-type="string">
                <text:p>1</text:p>
                <draw:g>
                  <svg:desc>'Beräkningar för instruktioner'.I1:'Beräkningar för instruktioner'.I1</svg:desc>
                </draw:g>
              </table:table-cell>
              <table:table-cell office:value-type="string">
                <text:p>2</text:p>
                <draw:g>
                  <svg:desc>'Beräkningar för instruktioner'.J1:'Beräkningar för instruktioner'.J1</svg:desc>
                </draw:g>
              </table:table-cell>
              <table:table-cell office:value-type="string">
                <text:p>3</text:p>
                <draw:g>
                  <svg:desc>'Beräkningar för instruktioner'.K1:'Beräkningar för instruktioner'.K1</svg:desc>
                </draw:g>
              </table:table-cell>
              <table:table-cell office:value-type="string">
                <text:p>4</text:p>
                <draw:g>
                  <svg:desc>'Beräkningar för instruktioner'.L1:'Beräkningar för instruktioner'.L1</svg:desc>
                </draw:g>
              </table:table-cell>
              <table:table-cell office:value-type="string">
                <text:p>5</text:p>
                <draw:g>
                  <svg:desc>'Beräkningar för instruktioner'.M1:'Beräkningar för instruktioner'.M1</svg:desc>
                </draw:g>
              </table:table-cell>
              <table:table-cell office:value-type="string">
                <text:p>6</text:p>
                <draw:g>
                  <svg:desc>'Beräkningar för instruktioner'.N1:'Beräkningar för instruktioner'.N1</svg:desc>
                </draw:g>
              </table:table-cell>
              <table:table-cell office:value-type="string">
                <text:p>7</text:p>
                <draw:g>
                  <svg:desc>'Beräkningar för instruktioner'.O1:'Beräkningar för instruktioner'.O1</svg:desc>
                </draw:g>
              </table:table-cell>
              <table:table-cell office:value-type="string">
                <text:p>8</text:p>
                <draw:g>
                  <svg:desc>'Beräkningar för instruktioner'.P1:'Beräkningar för instruktioner'.P1</svg:desc>
                </draw:g>
              </table:table-cell>
              <table:table-cell office:value-type="string">
                <text:p>9</text:p>
                <draw:g>
                  <svg:desc>'Beräkningar för instruktioner'.Q1:'Beräkningar för instruktioner'.Q1</svg:desc>
                </draw:g>
              </table:table-cell>
              <table:table-cell office:value-type="string">
                <text:p>10</text:p>
                <draw:g>
                  <svg:desc>'Beräkningar för instruktioner'.R1:'Beräkningar för instruktioner'.R1</svg:desc>
                </draw:g>
              </table:table-cell>
            </table:table-row>
          </table:table-header-rows>
          <table:table-rows>
            <table:table-row>
              <table:table-cell office:value-type="string">
                <text:p>1</text:p>
              </table:table-cell>
              <table:table-cell office:value-type="float" office:value="0.231751521738867">
                <text:p>0.231751521738867</text:p>
                <draw:g>
                  <svg:desc>'Beräkningar för instruktioner'.C2:'Beräkningar för instruktioner'.C40</svg:desc>
                </draw:g>
              </table:table-cell>
              <table:table-cell office:value-type="float" office:value="0.286362168388699">
                <text:p>0.286362168388699</text:p>
                <draw:g>
                  <svg:desc>'Beräkningar för instruktioner'.H2:'Beräkningar för instruktioner'.H40</svg:desc>
                </draw:g>
              </table:table-cell>
              <table:table-cell office:value-type="float" office:value="NaN">
                <text:p>NaN</text:p>
                <draw:g>
                  <svg:desc>'Beräkningar för instruktioner'.I2:'Beräkningar för instruktioner'.I40</svg:desc>
                </draw:g>
              </table:table-cell>
              <table:table-cell office:value-type="float" office:value="NaN">
                <text:p>NaN</text:p>
                <draw:g>
                  <svg:desc>'Beräkningar för instruktioner'.J2:'Beräkningar för instruktioner'.J40</svg:desc>
                </draw:g>
              </table:table-cell>
              <table:table-cell office:value-type="float" office:value="NaN">
                <text:p>NaN</text:p>
                <draw:g>
                  <svg:desc>'Beräkningar för instruktioner'.K2:'Beräkningar för instruktioner'.K40</svg:desc>
                </draw:g>
              </table:table-cell>
              <table:table-cell office:value-type="float" office:value="NaN">
                <text:p>NaN</text:p>
                <draw:g>
                  <svg:desc>'Beräkningar för instruktioner'.L2:'Beräkningar för instruktioner'.L40</svg:desc>
                </draw:g>
              </table:table-cell>
              <table:table-cell office:value-type="float" office:value="NaN">
                <text:p>NaN</text:p>
                <draw:g>
                  <svg:desc>'Beräkningar för instruktioner'.M2:'Beräkningar för instruktioner'.M40</svg:desc>
                </draw:g>
              </table:table-cell>
              <table:table-cell office:value-type="float" office:value="NaN">
                <text:p>NaN</text:p>
                <draw:g>
                  <svg:desc>'Beräkningar för instruktioner'.N2:'Beräkningar för instruktioner'.N40</svg:desc>
                </draw:g>
              </table:table-cell>
              <table:table-cell office:value-type="float" office:value="NaN">
                <text:p>NaN</text:p>
                <draw:g>
                  <svg:desc>'Beräkningar för instruktioner'.O2:'Beräkningar för instruktioner'.O40</svg:desc>
                </draw:g>
              </table:table-cell>
              <table:table-cell office:value-type="float" office:value="NaN">
                <text:p>NaN</text:p>
                <draw:g>
                  <svg:desc>'Beräkningar för instruktioner'.P2:'Beräkningar för instruktioner'.P40</svg:desc>
                </draw:g>
              </table:table-cell>
              <table:table-cell office:value-type="float" office:value="NaN">
                <text:p>NaN</text:p>
                <draw:g>
                  <svg:desc>'Beräkningar för instruktioner'.Q2:'Beräkningar för instruktioner'.Q40</svg:desc>
                </draw:g>
              </table:table-cell>
              <table:table-cell office:value-type="float" office:value="NaN">
                <text:p>NaN</text:p>
                <draw:g>
                  <svg:desc>'Beräkningar för instruktioner'.R2:'Beräkningar för instruktioner'.R40</svg:desc>
                </draw:g>
              </table:table-cell>
            </table:table-row>
            <table:table-row>
              <table:table-cell office:value-type="string">
                <text:p>2</text:p>
              </table:table-cell>
              <table:table-cell office:value-type="float" office:value="0.347235597467098">
                <text:p>0.347235597467098</text:p>
              </table:table-cell>
              <table:table-cell office:value-type="float" office:value="0.591361334613367">
                <text:p>0.591361334613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554946626070887">
                <text:p>0.554946626070887</text:p>
              </table:table-cell>
              <table:table-cell office:value-type="float" office:value="NaN">
                <text:p>NaN</text:p>
              </table:table-cell>
              <table:table-cell office:value-type="float" office:value="0.101837262410097">
                <text:p>0.1018372624100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995935228569672">
                <text:p>0.995935228569672</text:p>
              </table:table-cell>
              <table:table-cell office:value-type="float" office:value="NaN">
                <text:p>NaN</text:p>
              </table:table-cell>
              <table:table-cell office:value-type="float" office:value="0.405553574554565">
                <text:p>0.4055535745545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10710311418351">
                <text:p>1.10710311418351</text:p>
              </table:table-cell>
              <table:table-cell office:value-type="float" office:value="NaN">
                <text:p>NaN</text:p>
              </table:table-cell>
              <table:table-cell office:value-type="float" office:value="0.730784489524078">
                <text:p>0.7307844895240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1.4884343992871">
                <text:p>1.4884343992871</text:p>
              </table:table-cell>
              <table:table-cell office:value-type="float" office:value="NaN">
                <text:p>NaN</text:p>
              </table:table-cell>
              <table:table-cell office:value-type="float" office:value="0.198205225219062">
                <text:p>0.198205225219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1.79125635592171">
                <text:p>1.79125635592171</text:p>
              </table:table-cell>
              <table:table-cell office:value-type="float" office:value="NaN">
                <text:p>NaN</text:p>
              </table:table-cell>
              <table:table-cell office:value-type="float" office:value="NaN">
                <text:p>NaN</text:p>
              </table:table-cell>
              <table:table-cell office:value-type="float" office:value="0.54258643341586">
                <text:p>0.542586433415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1.87017654432939">
                <text:p>1.87017654432939</text:p>
              </table:table-cell>
              <table:table-cell office:value-type="float" office:value="NaN">
                <text:p>NaN</text:p>
              </table:table-cell>
              <table:table-cell office:value-type="float" office:value="NaN">
                <text:p>NaN</text:p>
              </table:table-cell>
              <table:table-cell office:value-type="float" office:value="0.793900141114513">
                <text:p>0.7939001411145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08421560410315">
                <text:p>2.08421560410315</text:p>
              </table:table-cell>
              <table:table-cell office:value-type="float" office:value="NaN">
                <text:p>NaN</text:p>
              </table:table-cell>
              <table:table-cell office:value-type="float" office:value="NaN">
                <text:p>NaN</text:p>
              </table:table-cell>
              <table:table-cell office:value-type="float" office:value="0.336801627236147">
                <text:p>0.3368016272361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31815278983842">
                <text:p>2.31815278983842</text:p>
              </table:table-cell>
              <table:table-cell office:value-type="float" office:value="NaN">
                <text:p>NaN</text:p>
              </table:table-cell>
              <table:table-cell office:value-type="float" office:value="NaN">
                <text:p>NaN</text:p>
              </table:table-cell>
              <table:table-cell office:value-type="float" office:value="0.664370106118975">
                <text:p>0.6643701061189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2.77062843786552">
                <text:p>2.770628437865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60796217318453">
                <text:p>0.1607962173184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3.06844651155795">
                <text:p>3.068446511557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81594106831001">
                <text:p>0.4815941068310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16650352798975">
                <text:p>3.166503527989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42473972008492">
                <text:p>0.7424739720084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33748021043646">
                <text:p>3.337480210436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79306792595869">
                <text:p>0.2793067925958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79501273861537">
                <text:p>3.795012738615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59409299546882">
                <text:p>0.5594092995468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86963063982339">
                <text:p>3.869630639823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43056898153001">
                <text:p>0.8430568981530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4.31066901196176">
                <text:p>4.310669011961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58071935343685">
                <text:p>0.358071935343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4.43003740752689">
                <text:p>4.430037407526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93603740818513">
                <text:p>0.6936037408185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4.63387193832881">
                <text:p>4.633871938328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20616818648062">
                <text:p>0.220616818648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4.88844142468551">
                <text:p>4.888441424685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33152858950944">
                <text:p>0.5331528589509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5.38335117935322">
                <text:p>5.383351179353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19358083234499">
                <text:p>0.8193580832344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5.44848802905434">
                <text:p>5.448488029054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7524269128396">
                <text:p>0.275242691283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5.84720630425578">
                <text:p>5.847206304255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91502507070511">
                <text:p>0.5915025070705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5.9838681978484">
                <text:p>5.98386819784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10672791509904">
                <text:p>0.1106727915099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6.18388912831552">
                <text:p>6.183889128315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03077493350554">
                <text:p>0.4030774933505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6.42308181677109">
                <text:p>6.42308181677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54826596215483">
                <text:p>0.7548265962154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6.90336738492195">
                <text:p>6.903367384921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77601413787043">
                <text:p>0.27760141378704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7.1602824011531">
                <text:p>7.16028240115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35738472216978">
                <text:p>0.53573847221697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7.19157236508834">
                <text:p>7.19157236508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18147428395028">
                <text:p>0.8181474283950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7.64788388889522">
                <text:p>7.647883888895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4879020268688">
                <text:p>0.34879020268688</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7.90571509490315">
                <text:p>7.905715094903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47399511790736">
                <text:p>0.647399511790736</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8.0493461752">
                <text:p>8.04934617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69053714934222">
                <text:p>0.169053714934222</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8.23556931940122">
                <text:p>8.23556931940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4864103708418">
                <text:p>0.434864103708418</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8.70386419823775">
                <text:p>8.703864198237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4147546323813">
                <text:p>0.74147546323813</text:p>
              </table:table-cell>
              <table:table-cell office:value-type="float" office:value="NaN">
                <text:p>NaN</text:p>
              </table:table-cell>
            </table:table-row>
            <table:table-row>
              <table:table-cell office:value-type="string">
                <text:p>35</text:p>
              </table:table-cell>
              <table:table-cell office:value-type="float" office:value="8.93311085083928">
                <text:p>8.933110850839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52630143155446">
                <text:p>0.252630143155446</text:p>
              </table:table-cell>
              <table:table-cell office:value-type="float" office:value="NaN">
                <text:p>NaN</text:p>
              </table:table-cell>
            </table:table-row>
            <table:table-row>
              <table:table-cell office:value-type="string">
                <text:p>36</text:p>
              </table:table-cell>
              <table:table-cell office:value-type="float" office:value="9.11101115395864">
                <text:p>9.111011153958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50994481043576">
                <text:p>0.550994481043576</text:p>
              </table:table-cell>
              <table:table-cell office:value-type="float" office:value="NaN">
                <text:p>NaN</text:p>
              </table:table-cell>
            </table:table-row>
            <table:table-row>
              <table:table-cell office:value-type="string">
                <text:p>37</text:p>
              </table:table-cell>
              <table:table-cell office:value-type="float" office:value="9.31185084872712">
                <text:p>9.311850848727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7124779316617">
                <text:p>0.87124779316617</text:p>
              </table:table-cell>
              <table:table-cell office:value-type="float" office:value="NaN">
                <text:p>NaN</text:p>
              </table:table-cell>
            </table:table-row>
            <table:table-row>
              <table:table-cell office:value-type="string">
                <text:p>38</text:p>
              </table:table-cell>
              <table:table-cell office:value-type="float" office:value="9.60573141994432">
                <text:p>9.605731419944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1015990165134">
                <text:p>0.41015990165134</text:p>
              </table:table-cell>
            </table:table-row>
            <table:table-row>
              <table:table-cell office:value-type="string">
                <text:p>39</text:p>
              </table:table-cell>
              <table:table-cell office:value-type="float" office:value="9.8272211669395">
                <text:p>9.82722116693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30134978826462">
                <text:p>0.7301349788264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include-hidden-cells="false" chart:treat-empty-cells="leave-gap" chart:right-angled-axes="true" chart:data-label-number="value" chart:data-label-text="true" chart:data-label-symbol="false"/>
    </style:style>
    <style:style style:name="ch3"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minimum="0" chart:maximum="10" chart:interval-major="1" chart:interval-minor-divisor="2"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ata-label-number="value" chart:data-label-text="true" chart:data-label-symbol="false">
        <chart:label-separator>
          <text:p><text:line-break/></text:p>
        </chart:label-separator>
      </style:chart-properties>
      <style:graphic-properties draw:stroke="none" draw:fill="gradient" draw:fill-color="#9933ff" draw:fill-gradient-name="Gradient_20_3"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0.535cm" svg:height="12.176cm" xlink:href=".." xlink:type="simple" chart:class="chart:bar" chart:style-name="ch1">
        <chart:plot-area chart:style-name="ch2" table:cell-range-address="Betyg.C2:Betyg.C40 Betyg.I2:Betyg.I40" chart:data-source-has-labels="column" svg:x="0.166cm" svg:y="0.836cm" svg:width="38.77cm" svg:height="9.632cm">
          <chartooo:coordinate-region svg:x="1.264cm" svg:y="1.048cm" svg:width="37.672cm" svg:height="8.747cm"/>
          <chart:axis chart:dimension="x" chart:name="primary-x" chart:style-name="ch3" chartooo:axis-type="auto">
            <chartooo:date-scale/>
            <chart:categories table:cell-range-address="Betyg.C2:Betyg.C40"/>
          </chart:axis>
          <chart:axis chart:dimension="y" chart:name="primary-y" chart:style-name="ch4">
            <chart:grid chart:style-name="ch5" chart:class="major"/>
            <chart:grid chart:style-name="ch5" chart:class="minor"/>
          </chart:axis>
          <chart:series chart:style-name="ch6" chart:values-cell-range-address="Betyg.I2:Betyg.I40" chart:class="chart:bar">
            <chart:data-point chart:repeated="3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 I</text:p>
              </table:table-cell>
            </table:table-row>
          </table:table-header-rows>
          <table:table-rows>
            <table:table-row>
              <table:table-cell office:value-type="string">
                <text:p>🇸🇪</text:p>
                <draw:g>
                  <svg:desc>Betyg.C2:Betyg.C40</svg:desc>
                </draw:g>
              </table:table-cell>
              <table:table-cell office:value-type="float" office:value="7.72">
                <text:p>7.72</text:p>
                <draw:g>
                  <svg:desc>Betyg.I2:Betyg.I40</svg:desc>
                </draw:g>
              </table:table-cell>
            </table:table-row>
            <table:table-row>
              <table:table-cell office:value-type="string">
                <text:p>🇦🇺</text:p>
              </table:table-cell>
              <table:table-cell office:value-type="float" office:value="0.49">
                <text:p>0.49</text:p>
              </table:table-cell>
            </table:table-row>
            <table:table-row>
              <table:table-cell office:value-type="string">
                <text:p>🇲🇰</text:p>
              </table:table-cell>
              <table:table-cell office:value-type="float" office:value="3.44">
                <text:p>3.44</text:p>
              </table:table-cell>
            </table:table-row>
            <table:table-row>
              <table:table-cell office:value-type="string">
                <text:p>🇸🇮</text:p>
              </table:table-cell>
              <table:table-cell office:value-type="float" office:value="1.79">
                <text:p>1.79</text:p>
              </table:table-cell>
            </table:table-row>
            <table:table-row>
              <table:table-cell office:value-type="string">
                <text:p>🇱🇹</text:p>
              </table:table-cell>
              <table:table-cell office:value-type="float" office:value="8.87">
                <text:p>8.87</text:p>
              </table:table-cell>
            </table:table-row>
            <table:table-row>
              <table:table-cell office:value-type="string">
                <text:p>🇩🇪</text:p>
              </table:table-cell>
              <table:table-cell office:value-type="float" office:value="7.54">
                <text:p>7.54</text:p>
              </table:table-cell>
            </table:table-row>
            <table:table-row>
              <table:table-cell office:value-type="string">
                <text:p>🇮🇪</text:p>
              </table:table-cell>
              <table:table-cell office:value-type="float" office:value="4.8">
                <text:p>4.8</text:p>
              </table:table-cell>
            </table:table-row>
            <table:table-row>
              <table:table-cell office:value-type="string">
                <text:p>🇷🇺</text:p>
              </table:table-cell>
              <table:table-cell office:value-type="float" office:value="6.96">
                <text:p>6.96</text:p>
              </table:table-cell>
            </table:table-row>
            <table:table-row>
              <table:table-cell office:value-type="string">
                <text:p>🇧🇪</text:p>
              </table:table-cell>
              <table:table-cell office:value-type="float" office:value="1.15">
                <text:p>1.15</text:p>
              </table:table-cell>
            </table:table-row>
            <table:table-row>
              <table:table-cell office:value-type="string">
                <text:p>🇲🇹</text:p>
              </table:table-cell>
              <table:table-cell office:value-type="float" office:value="8.1">
                <text:p>8.1</text:p>
              </table:table-cell>
            </table:table-row>
            <table:table-row>
              <table:table-cell office:value-type="string">
                <text:p>🇭🇷</text:p>
              </table:table-cell>
              <table:table-cell office:value-type="float" office:value="6.11">
                <text:p>6.11</text:p>
              </table:table-cell>
            </table:table-row>
            <table:table-row>
              <table:table-cell office:value-type="string">
                <text:p>🇮🇹</text:p>
              </table:table-cell>
              <table:table-cell office:value-type="float" office:value="3.87">
                <text:p>3.87</text:p>
              </table:table-cell>
            </table:table-row>
            <table:table-row>
              <table:table-cell office:value-type="string">
                <text:p>🇦🇿</text:p>
              </table:table-cell>
              <table:table-cell office:value-type="float" office:value="6.38">
                <text:p>6.38</text:p>
              </table:table-cell>
            </table:table-row>
            <table:table-row>
              <table:table-cell office:value-type="string">
                <text:p>🇨🇾</text:p>
              </table:table-cell>
              <table:table-cell office:value-type="float" office:value="8.65">
                <text:p>8.65</text:p>
              </table:table-cell>
            </table:table-row>
            <table:table-row>
              <table:table-cell office:value-type="string">
                <text:p>🇳🇴</text:p>
              </table:table-cell>
              <table:table-cell office:value-type="float" office:value="4.96">
                <text:p>4.96</text:p>
              </table:table-cell>
            </table:table-row>
            <table:table-row>
              <table:table-cell office:value-type="string">
                <text:p>🇮🇱</text:p>
              </table:table-cell>
              <table:table-cell office:value-type="float" office:value="4.44">
                <text:p>4.44</text:p>
              </table:table-cell>
            </table:table-row>
            <table:table-row>
              <table:table-cell office:value-type="string">
                <text:p>🇷🇴</text:p>
              </table:table-cell>
              <table:table-cell office:value-type="float" office:value="7.26">
                <text:p>7.26</text:p>
              </table:table-cell>
            </table:table-row>
            <table:table-row>
              <table:table-cell office:value-type="string">
                <text:p>🇺🇦</text:p>
              </table:table-cell>
              <table:table-cell office:value-type="float" office:value="2.01">
                <text:p>2.01</text:p>
              </table:table-cell>
            </table:table-row>
            <table:table-row>
              <table:table-cell office:value-type="string">
                <text:p>🇳🇱</text:p>
              </table:table-cell>
              <table:table-cell office:value-type="float" office:value="2.97">
                <text:p>2.97</text:p>
              </table:table-cell>
            </table:table-row>
            <table:table-row>
              <table:table-cell office:value-type="string">
                <text:p>🇬🇷</text:p>
              </table:table-cell>
              <table:table-cell office:value-type="float" office:value="2.15">
                <text:p>2.15</text:p>
              </table:table-cell>
            </table:table-row>
            <table:table-row>
              <table:table-cell office:value-type="string">
                <text:p>🇪🇪</text:p>
              </table:table-cell>
              <table:table-cell office:value-type="float" office:value="9.07">
                <text:p>9.07</text:p>
              </table:table-cell>
            </table:table-row>
            <table:table-row>
              <table:table-cell office:value-type="string">
                <text:p>🇦🇹</text:p>
              </table:table-cell>
              <table:table-cell office:value-type="float" office:value="2.81">
                <text:p>2.81</text:p>
              </table:table-cell>
            </table:table-row>
            <table:table-row>
              <table:table-cell office:value-type="string">
                <text:p>🇲🇩</text:p>
              </table:table-cell>
              <table:table-cell office:value-type="float" office:value="2.48">
                <text:p>2.48</text:p>
              </table:table-cell>
            </table:table-row>
            <table:table-row>
              <table:table-cell office:value-type="string">
                <text:p>🇸🇲</text:p>
              </table:table-cell>
              <table:table-cell office:value-type="float" office:value="4.18">
                <text:p>4.18</text:p>
              </table:table-cell>
            </table:table-row>
            <table:table-row>
              <table:table-cell office:value-type="string">
                <text:p>🇨🇿</text:p>
              </table:table-cell>
              <table:table-cell office:value-type="float" office:value="3.25">
                <text:p>3.25</text:p>
              </table:table-cell>
            </table:table-row>
            <table:table-row>
              <table:table-cell office:value-type="string">
                <text:p>🇫🇷</text:p>
              </table:table-cell>
              <table:table-cell office:value-type="float" office:value="5.43">
                <text:p>5.43</text:p>
              </table:table-cell>
            </table:table-row>
            <table:table-row>
              <table:table-cell office:value-type="string">
                <text:p>🇷🇸</text:p>
              </table:table-cell>
              <table:table-cell office:value-type="float" office:value="1.02">
                <text:p>1.02</text:p>
              </table:table-cell>
            </table:table-row>
            <table:table-row>
              <table:table-cell office:value-type="string">
                <text:p>🇵🇱</text:p>
              </table:table-cell>
              <table:table-cell office:value-type="float" office:value="8.27">
                <text:p>8.27</text:p>
              </table:table-cell>
            </table:table-row>
            <table:table-row>
              <table:table-cell office:value-type="string">
                <text:p>🇮🇸</text:p>
              </table:table-cell>
              <table:table-cell office:value-type="float" office:value="5.38">
                <text:p>5.38</text:p>
              </table:table-cell>
            </table:table-row>
            <table:table-row>
              <table:table-cell office:value-type="string">
                <text:p>🇨🇭</text:p>
              </table:table-cell>
              <table:table-cell office:value-type="float" office:value="5.66">
                <text:p>5.66</text:p>
              </table:table-cell>
            </table:table-row>
            <table:table-row>
              <table:table-cell office:value-type="string">
                <text:p>🇩🇰</text:p>
              </table:table-cell>
              <table:table-cell office:value-type="float" office:value="3.62">
                <text:p>3.62</text:p>
              </table:table-cell>
            </table:table-row>
            <table:table-row>
              <table:table-cell office:value-type="string">
                <text:p>🇪🇸</text:p>
              </table:table-cell>
              <table:table-cell office:value-type="float" office:value="9.76">
                <text:p>9.76</text:p>
              </table:table-cell>
            </table:table-row>
            <table:table-row>
              <table:table-cell office:value-type="string">
                <text:p>🇦🇱</text:p>
              </table:table-cell>
              <table:table-cell office:value-type="float" office:value="9.36">
                <text:p>9.36</text:p>
              </table:table-cell>
            </table:table-row>
            <table:table-row>
              <table:table-cell office:value-type="string">
                <text:p>🇫🇮</text:p>
              </table:table-cell>
              <table:table-cell office:value-type="float" office:value="1.46">
                <text:p>1.46</text:p>
              </table:table-cell>
            </table:table-row>
            <table:table-row>
              <table:table-cell office:value-type="string">
                <text:p>🇵🇹</text:p>
              </table:table-cell>
              <table:table-cell office:value-type="float" office:value="6.67">
                <text:p>6.67</text:p>
              </table:table-cell>
            </table:table-row>
            <table:table-row>
              <table:table-cell office:value-type="string">
                <text:p>🇬🇪</text:p>
              </table:table-cell>
              <table:table-cell office:value-type="float" office:value="9.52">
                <text:p>9.52</text:p>
              </table:table-cell>
            </table:table-row>
            <table:table-row>
              <table:table-cell office:value-type="string">
                <text:p>🇧🇬</text:p>
              </table:table-cell>
              <table:table-cell office:value-type="float" office:value="0.21">
                <text:p>0.21</text:p>
              </table:table-cell>
            </table:table-row>
            <table:table-row>
              <table:table-cell office:value-type="string">
                <text:p>🇱🇻</text:p>
              </table:table-cell>
              <table:table-cell office:value-type="float" office:value="0.66">
                <text:p>0.66</text:p>
              </table:table-cell>
            </table:table-row>
            <table:table-row>
              <table:table-cell office:value-type="string">
                <text:p>🇬🇧</text:p>
              </table:table-cell>
              <table:table-cell office:value-type="float" office:value="6.6">
                <text:p>6.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3" draw:display-name="Gradient 3" draw:style="radial" draw:cx="30%" draw:cy="30%" draw:start-color="#800000" draw:end-color="#ffff00" draw:start-intensity="100%" draw:end-intensity="100%" draw:border="2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P0" style:volatile="true">
      <number:text>För många</number:text>
    </number:number-style>
    <number:number-style style:name="N107P1" style:volatile="true">
      <number:text>För få</number:text>
    </number:number-style>
    <number:number-style style:name="N107">
      <number:text>Lagom</number:text>
      <style:map style:condition="value()&gt;0" style:apply-style-name="N107P0"/>
      <style:map style:condition="value()&lt;0" style:apply-style-name="N107P1"/>
    </number:number-style>
    <style:style style:name="ch1" style:family="chart">
      <style:graphic-properties draw:stroke="none" svg:stroke-width="0.018cm" draw:fill="gradient" draw:fill-gradient-name="msFillGradient_20_1"/>
    </style:style>
    <style:style style:name="ch2" style:family="chart">
      <style:chart-properties chart:auto-position="true"/>
      <style:text-properties fo:color="#000000" fo:font-family="Calibri" fo:font-size="16pt" fo:font-weight="bold" style:font-size-asian="16pt" style:font-weight-asian="bold" style:font-size-complex="16pt" style:font-weight-complex="bold"/>
    </style:style>
    <style:style style:name="ch3" style:family="chart">
      <style:chart-properties chart:vertical="true" chart:include-hidden-cells="false" chart:auto-position="true" chart:auto-size="true" chart:treat-empty-cells="leave-gap" chart:data-label-number="none" chart:data-label-text="true" chart:data-label-symbol="false"/>
    </style:style>
    <style:style style:name="ch4" style:family="chart" style:data-style-name="N0">
      <style:chart-properties chart:display-label="true" chart:tick-marks-major-inner="false" chart:tick-marks-major-outer="false" chart:logarithmic="false" chart:reverse-direction="false" text:line-break="false" chart:label-arrangement="side-by-side" chart:axis-position="0" chart:axis-label-position="outside-start" chart:tick-mark-position="at-axis" style:rotation-angle="280"/>
      <style:graphic-properties svg:stroke-width="0.035cm" svg:stroke-color="#f2f2f2" svg:stroke-opacity="54%"/>
      <style:text-properties fo:color="#000000" fo:font-family="Calibri" fo:font-size="9pt" style:font-size-asian="9pt" style:font-size-complex="9pt"/>
    </style:style>
    <style:style style:name="ch5" style:family="chart">
      <style:chart-properties chart:auto-position="true" style:rotation-angle="90"/>
      <style:text-properties fo:color="#000000" fo:font-family="Calibri" fo:font-size="9pt" fo:font-weight="bold" style:font-size-asian="9pt" style:font-weight-asian="bold" style:font-size-complex="9pt" style:font-weight-complex="bold"/>
    </style:style>
    <style:style style:name="ch6" style:family="chart" style:data-style-name="N107">
      <style:chart-properties chart:display-label="true" chart:tick-marks-major-inner="false" chart:tick-marks-major-outer="false" chart:logarithmic="false" chart:minimum="-3" chart:maximum="3" chart:interval-major="3" chart:interval-minor-divisor="2" chart:gap-width="115" chart:overlap="-20" chart:reverse-direction="false" text:line-break="false" chart:link-data-style-to-source="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7" style:family="chart">
      <style:chart-properties chart:auto-position="true" style:rotation-angle="0"/>
      <style:text-properties fo:color="#000000" fo:font-family="Calibri" fo:font-size="9pt" fo:font-weight="bold" style:font-size-asian="9pt" style:font-weight-asian="bold" style:font-size-complex="9pt" style:font-weight-complex="bold"/>
    </style:style>
    <style:style style:name="ch8" style:family="chart">
      <style:graphic-properties svg:stroke-width="0.026cm" svg:stroke-color="#f2f2f2" svg:stroke-opacity="10%"/>
    </style:style>
    <style:style style:name="ch9" style:family="chart">
      <style:graphic-properties svg:stroke-width="0.018cm" svg:stroke-color="#ffffff" svg:stroke-opacity="25%"/>
    </style:style>
    <style:style style:name="ch10" style:family="chart" style:data-style-name="N107">
      <style:chart-properties chart:data-label-number="none" chart:data-label-text="true" chart:data-label-symbol="false" chart:label-position="inside">
        <chart:label-separator>
          <text:p>; </text:p>
        </chart:label-separator>
      </style:chart-properties>
      <style:graphic-properties draw:stroke="none" draw:fill-color="#40c0d1"/>
      <style:text-properties fo:color="#000000" fo:font-family="Calibri" fo:font-size="9pt" style:font-size-asian="9pt" style:font-size-complex="9pt"/>
    </style:style>
    <style:style style:name="ch11" style:family="chart">
      <style:chart-properties chart:solid-type="cuboid"/>
      <style:graphic-properties draw:fill-color="#800000"/>
    </style:style>
    <style:style style:name="ch12" style:family="chart">
      <style:chart-properties chart:solid-type="cuboid"/>
      <style:graphic-properties draw:fill-color="#001580"/>
    </style:style>
    <style:style style:name="ch13" style:family="chart">
      <style:chart-properties chart:solid-type="cuboid"/>
      <style:graphic-properties draw:fill-color="#2e8000"/>
    </style:style>
    <style:style style:name="ch14" style:family="chart">
      <style:chart-properties chart:solid-type="cuboid"/>
      <style:graphic-properties draw:fill-color="#800043"/>
    </style:style>
    <style:style style:name="ch15" style:family="chart">
      <style:chart-properties chart:solid-type="cuboid"/>
      <style:graphic-properties draw:fill-color="#005b80"/>
    </style:style>
    <style:style style:name="ch16" style:family="chart">
      <style:chart-properties chart:solid-type="cuboid"/>
      <style:graphic-properties draw:fill-color="#748000"/>
    </style:style>
    <style:style style:name="ch17" style:family="chart">
      <style:chart-properties chart:solid-type="cuboid"/>
      <style:graphic-properties draw:fill-color="#7a0080"/>
    </style:style>
    <style:style style:name="ch18" style:family="chart">
      <style:chart-properties chart:solid-type="cuboid"/>
      <style:graphic-properties draw:fill-color="#008062"/>
    </style:style>
    <style:style style:name="ch19" style:family="chart">
      <style:chart-properties chart:solid-type="cuboid"/>
      <style:graphic-properties draw:fill-color="#804900"/>
    </style:style>
    <style:style style:name="ch20" style:family="chart">
      <style:chart-properties chart:solid-type="cuboid"/>
      <style:graphic-properties draw:fill-color="#340080"/>
    </style:style>
    <style:style style:name="ch21" style:family="chart">
      <style:chart-properties chart:solid-type="cuboid"/>
      <style:graphic-properties draw:fill-color="#00801b"/>
    </style:style>
    <style:style style:name="ch22" style:family="chart">
      <style:graphic-properties draw:fill="none" draw:fill-color="#d9d9d9"/>
    </style:style>
    <style:style style:name="ch23" style:family="chart">
      <style:graphic-properties draw:fill-color="#d9d9d9"/>
    </style:style>
  </office:automatic-styles>
  <office:body>
    <office:chart>
      <chart:chart svg:width="25.856cm" svg:height="18.443cm" xlink:href=".." xlink:type="simple" chart:class="chart:bar" chart:style-name="ch1">
        <chart:title svg:x="10.736cm" svg:y="0.503cm" chart:style-name="ch2">
          <text:p>Betygsanvändning</text:p>
        </chart:title>
        <chart:plot-area chart:style-name="ch3" table:cell-range-address="Betyg.F63:Betyg.F73 Betyg.J63:Betyg.J73" chart:data-source-has-labels="column" svg:x="1.528cm" svg:y="2.634cm" svg:width="23.294cm" svg:height="14.46cm">
          <chartooo:coordinate-region svg:x="2.199cm" svg:y="2.634cm" svg:width="22.179cm" svg:height="12.81cm"/>
          <chart:axis chart:dimension="x" chart:name="primary-x" chart:style-name="ch4" chartooo:axis-type="auto">
            <chartooo:date-scale/>
            <chart:title svg:x="0.451cm" svg:y="10.305cm" chart:style-name="ch5">
              <text:p>Betyg</text:p>
            </chart:title>
            <chart:categories table:cell-range-address="Betyg.F63:Betyg.F73"/>
          </chart:axis>
          <chart:axis chart:dimension="y" chart:name="primary-y" chart:style-name="ch6">
            <chart:title svg:x="12.35cm" svg:y="17.462cm" chart:style-name="ch7">
              <text:p>Användning</text:p>
            </chart:title>
            <chart:grid chart:style-name="ch8" chart:class="major"/>
            <chart:grid chart:style-name="ch9" chart:class="minor"/>
          </chart:axis>
          <chart:series chart:style-name="ch10" chart:values-cell-range-address="Betyg.J63:Betyg.J73" chart:class="chart:bar">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 J</text:p>
              </table:table-cell>
            </table:table-row>
          </table:table-header-rows>
          <table:table-rows>
            <table:table-row>
              <table:table-cell office:value-type="float" office:value="0">
                <text:p/>
                <draw:g>
                  <svg:desc>Betyg.F63:Betyg.F73</svg:desc>
                </draw:g>
              </table:table-cell>
              <table:table-cell office:value-type="float" office:value="0.0499999999999998">
                <text:p>0.0499999999999998</text:p>
                <draw:g>
                  <svg:desc>Betyg.J63:Betyg.J73</svg:desc>
                </draw:g>
              </table:table-cell>
            </table:table-row>
            <table:table-row>
              <table:table-cell office:value-type="float" office:value="1">
                <text:p/>
              </table:table-cell>
              <table:table-cell office:value-type="float" office:value="0.0999999999999996">
                <text:p>0.0999999999999996</text:p>
              </table:table-cell>
            </table:table-row>
            <table:table-row>
              <table:table-cell office:value-type="float" office:value="2">
                <text:p/>
              </table:table-cell>
              <table:table-cell office:value-type="float" office:value="0.0999999999999996">
                <text:p>0.0999999999999996</text:p>
              </table:table-cell>
            </table:table-row>
            <table:table-row>
              <table:table-cell office:value-type="float" office:value="3">
                <text:p/>
              </table:table-cell>
              <table:table-cell office:value-type="float" office:value="0.0999999999999996">
                <text:p>0.0999999999999996</text:p>
              </table:table-cell>
            </table:table-row>
            <table:table-row>
              <table:table-cell office:value-type="float" office:value="4">
                <text:p/>
              </table:table-cell>
              <table:table-cell office:value-type="float" office:value="0.0999999999999996">
                <text:p>0.0999999999999996</text:p>
              </table:table-cell>
            </table:table-row>
            <table:table-row>
              <table:table-cell office:value-type="float" office:value="5">
                <text:p>10</text:p>
              </table:table-cell>
              <table:table-cell office:value-type="float" office:value="0.0999999999999996">
                <text:p>0.0999999999999996</text:p>
              </table:table-cell>
            </table:table-row>
            <table:table-row>
              <table:table-cell office:value-type="float" office:value="6">
                <text:p>10</text:p>
              </table:table-cell>
              <table:table-cell office:value-type="float" office:value="-0.9">
                <text:p>-0.9</text:p>
              </table:table-cell>
            </table:table-row>
            <table:table-row>
              <table:table-cell office:value-type="float" office:value="7">
                <text:p>10</text:p>
              </table:table-cell>
              <table:table-cell office:value-type="float" office:value="0.0999999999999996">
                <text:p>0.0999999999999996</text:p>
              </table:table-cell>
            </table:table-row>
            <table:table-row>
              <table:table-cell office:value-type="float" office:value="8">
                <text:p>10</text:p>
              </table:table-cell>
              <table:table-cell office:value-type="float" office:value="0.0999999999999996">
                <text:p>0.0999999999999996</text:p>
              </table:table-cell>
            </table:table-row>
            <table:table-row>
              <table:table-cell office:value-type="float" office:value="9">
                <text:p>10</text:p>
              </table:table-cell>
              <table:table-cell office:value-type="float" office:value="0.0999999999999996">
                <text:p>0.0999999999999996</text:p>
              </table:table-cell>
            </table:table-row>
            <table:table-row>
              <table:table-cell office:value-type="float" office:value="10">
                <text:p>10</text:p>
              </table:table-cell>
              <table:table-cell office:value-type="float" office:value="0.0499999999999998">
                <text:p>0.049999999999999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ellipsoid" draw:cx="50%" draw:cy="50%" draw:start-color="#262626" draw:end-color="#595959" draw:start-intensity="100%" draw:end-intensity="100%" draw:angle="900" draw:border="0%"/>
  </office:styles>
</office:document-styles>
</file>